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3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Het Hogeland,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Het Hogeland (circa 47.800 inwoners). Deze gemeente is per 1 januari 2019 ontstaan door samenvoeging van de gemeenten Bedum, De Marne, Eemsmond en Winsum. Derhalve is de burgemeesterspost sinds 1 januari 2019 vacant.</text:p>
      <text:p text:style-name="ifm_p_mt.3.7mm_ifm">De bezoldiging in de inwonersklasse, waartoe deze gemeente behoort, bedraagt € 9.098,75 bruto per maand.</text:p>
      <text:p text:style-name="ifm_p_mt.3.7mm_ifm">De profielschets van de te benoemen burgemeester kan worden aangevraagd bij het kabinet van de commissaris van de Koning in de provincie Groningen (tel. 050-3164956) of via het internet: www.provinciegroningen.nl</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27 augustus 2019 worden gezonden aan de commissaris van de Koning in de provincie Groningen.</text:p>
      <text:p text:style-name="ifm_p_mt.3.7mm_ifm">Het is tevens mogelijk online te solliciteren via de knop “Solliciteren” op de internetsite</text:p>
      <text:p text:style-name="ifm_p_ifm">www.provinciegroningen.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034</text:span><text:tab/>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034</text:span><text:tab/>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Het Hogeland,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7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Het Hogeland, Ministerie van Binnenlandse Zaken en Koninkrijksrelaties</meta:user-defined>
    <meta:user-defined meta:name="DCTERMS.W3CDTF/DCTERMS.available">2019-07-08</meta:user-defined>
  </office:meta>
</office:document-meta>
</file>