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procedure voorontwerp Bestemmingsplan ‘Kesteren, Tielsestraat 95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Voorontwerp bestemmingsplan ‘Kesteren, Tielsestraat 95’</text:span>dat is voorbereid om op deze locatie het vestigen van een landbouwmechanisatiebedrijf voor de Vlasman Group mogelijk te maken. </text:p>
              </text:list-item>
            </text:list>
            <text:p text:style-name="common-al"> </text:p>
            <text:p text:style-name="common-al">
            <text:span text:style-name="nadrukvet">Inzageperiode: </text:span>27 juni tot en met 24 juli 2019</text:p>
            <text:p text:style-name="common-al"/>
            <text:p text:style-name="common-al">
            <text:span text:style-name="nadrukvet">Inzageplaatsen:</text:span>
          </text:p>
            <text:list text:style-name="id1-3-2-1-1-7">
              <text:list-item text:style-override="id1-3-2-1-1-7-1">
                <text:number>–</text:number>
                <text:p text:style-name="al">analoog: tijdens de openingstijden van het Omgevingsloket van het gemeentehuis Neder-Betuwe, Burgemeester Lodderstraat 20, 4043 KM Opheusden;</text:p>
              </text:list-item>
              <text:list-item text:style-override="id1-3-2-1-1-7-2">
                <text:number>–</text:number>
                <text:p text:style-name="al">digitaal: <text:a xlink:href="http://www.ruimtelijkeplannen.nl/?planidn=NL.IMRO.1740.%20bpKEtielsestr95-vop1" xlink:type="simple"><text:span text:style-name="nadrukondlijn">www.ruimtelijkeplannen.nl/?planidn=NL.IMRO.1740.bpKEtielsestr95-vop1</text:span></text:a></text:p>
              </text:list-item>
              <text:list-item text:style-override="id1-3-2-1-1-7-3">
                <text:number>–</text:number>
                <text:p text:style-name="al">digitaal: <text:a xlink:href="http://www.nederbetuwe.nl/" xlink:type="simple"><text:span text:style-name="nadrukondlijn">www.nederbetuwe.nl</text:span></text:a> (Gemeente - Bekendmakingen - 2019 - Week 26 - ruimtelijke ontwikkeling - voorontwerp bestemmingsplan Kesteren, Tielsestraat 95. </text:p>
                <text:p text:style-name="al"/>
              </text:list-item>
            </text:list>
            <text:p text:style-name="common-al">
            <text:span text:style-name="nadrukvet"> Inspraak</text:span>
          </text:p>
            <text:p text:style-name="common-al">Tijdens de termijn van ter inzage legging kan iedereen schriftelijk dan wel mondeling zijn/haar mening over het voorontwerp kenbaar maken, alsmede daarover vragen stellen, opmerkingen maken en/of wensen naar voren brengen, die zullen worden beoordeeld en eventueel worden meegenomen in de vervolgprocedure. </text:p>
            <text:p text:style-name="common-al">Schriftelijke inspraakreacties: Gemeente Neder-Betuwe, Afdeling Fysieke Pijler - Team Bouwen, milieu en ruimtelijke ordening, Postbus 20, 4043 ZG Opheusden. Onder vermelding van Inspraak bestemmingsplan Tielsestraat 95, Kesteren.</text:p>
            <text:p text:style-name="common-al"> </text:p>
            <text:p text:style-name="last-al">Indien u uw inspraakreactie mondeling kenbaar wilt maken, kunt u hiervoor telefonisch een afspraak maken met een medewerker van Ruimtelijke Ordening, t. 14 0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KEtielsestr95-vop1</meta:user-defined>
    <dc:language>nl</dc:language>
    <meta:user-defined meta:name="OVERHEIDop.Ruimtelijkeplannen/DC.type">Voorontwerp Bestemmingsplan </meta:user-defined>
    <meta:user-defined meta:name="OVERHEID.EPSG28992/DC.spatial">169257 438222</meta:user-defined>
    <meta:user-defined meta:name="DC.title">Inspraakprocedure voorontwerp Bestemmingsplan ‘Kesteren, Tielsestraat 95’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36334</meta:user-defined>
    <meta:user-defined meta:name="OVERHEIDop.StcrtID/DC.identifier">stcrt-2019-36334</meta:user-defined>
    <meta:user-defined meta:name="OVERHEIDop.versieInformatie"/>
  </office:meta>
</office:document-meta>
</file>