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9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Vinci Energies en Koning &amp; Hartman, Autoriteit Consument en Markt</text:h>
      <text:h text:style-name="ifm_p_font.bold_mt.7.4mm_page.keep-with-next_ifm" text:outline-level="4">Zaaknummer ACM/19/035951</text:h>
      <text:p text:style-name="ifm_p_mt.4.23mm_ifm">Op 20 juni 2019 heeft de Autoriteit Consument en Markt (ACM) een melding ontvangen van een voorgenomen concentratie in de zin van artikel 34 van de Mededingingswet. Hierin staat dat:</text:p>
      <text:p text:style-name="ifm_p_mt.3.7mm_ifm">Vinci Energies Netherlands B.V., een onderdeel van de Vinci-groep, Koning &amp; Hartman B.V. wil overnemen.</text:p>
      <text:p text:style-name="ifm_p_mt.3.7mm_ifm">De betrokken ondernemingen voeren de volgende activiteiten uit:</text:p>
      <text:p text:style-name="ifm_p_indent.-5mm_mleft.5mm_ifm">–<text:tab/>Vinci Energies Netherlands B.V.: het ontwerpen, bouwen, optimaliseren en onderhouden van industriële processen</text:p>
      <text:p text:style-name="ifm_p_indent.-5mm_mleft.5mm_ifm">–<text:tab/>Koning &amp; Hartman B.V.: het aanbieden van integrale oplossingen voor digitalisering op het gebied van technologie en innovatie.</text:p>
      <text:p text:style-name="ifm_p_mt.3.7mm_ifm">Wilt u reageren? Dat kan alleen als u belanghebbende bent. Uw reactie moet binnen zeven dagen na de publicatiedatum van deze mededeling, onder vermelding van zaaknummer ACM/19/035951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5928</text:span><text:tab/>26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5928</text:span><text:tab/>26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Vinci Energies en Koning &amp; Hartman, Autoriteit Consument en Markt</dc:title>
    <meta:user-defined meta:name="OVERHEIDop.Staatscourant/DC.type">Overig</meta:user-defined>
    <meta:user-defined meta:name="OVERHEID.ZelfstandigBestuursorgaan/DC.creator">Autoriteit Consument en Mark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59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92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Vinci Energies en Koning &amp; Hartman, Autoriteit Consument en Markt</meta:user-defined>
    <meta:user-defined meta:name="DCTERMS.W3CDTF/DCTERMS.available">2019-06-26</meta:user-defined>
  </office:meta>
</office:document-meta>
</file>