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 Wro “Buitengebied 2009, Jipsingboertangerweg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vastgestelde wijzigingsplan “Buitengebied 2009, Jipsingboertangerweg 28” ter inzage ligt. Door het wijzigingsplan wordt de horecabestemming van het perceel Jipsingboertangerweg 28 in Sellingen gewijzigd in een woonbestemming.</text:p>
            <text:p text:style-name="common-al">
            <text:span text:style-name="nadrukvet">Ter inzage</text:span>
          </text:p>
            <text:p text:style-name="common-al">Het vastgestelde plan en de bijbehorende stukken liggen vanaf 27 juni 2019 ter inzage tot het einde van de beroepstermijn:</text:p>
            <text:list text:style-name="id1-3-2-1-1-4">
              <text:list-item text:style-override="id1-3-2-1-1-4-1">
                <text:number>1.</text:number>
                <text:p text:style-name="al">tijdens de openingsuren in de      gemeentehuizen in Sellingen en Wedde;</text:p>
              </text:list-item>
              <text:list-item text:style-override="id1-3-2-1-1-4-2">
                <text:number>2.</text:number>
                <text:p text:style-name="al">digitaal op de landelijke      website www.ruimtelijkeplannen.nl (onder planidentificatienummer      NL.IMRO.1950.WZ1903-vs01) en/of op de gemeentelijke website      (www.westerwolde.nl/plannen-procedure).</text:p>
              </text:list-item>
            </text:list>
            <text:p text:style-name="common-al">Voor nadere informatie over het wijzigingsplan kunt u contact opnemen met de medewerkers van de Afdeling Ruimte, te bereiken via het telefoonnummer 0599 - 320220. </text:p>
            <text:p text:style-name="common-al">
            <text:span text:style-name="nadrukvet">Beroep</text:span>
          </text:p>
            <text:p text:style-name="common-al">Tegen het ontwerpwijzigingsplan zijn geen zienswijzen ingediend. Daarom kan alleen een belanghebbende die aantoont dat hij/zij redelijkerwijs niet in staat is geweest een zienswijze tegen het ontwerpwijzigingsplan in te dienen binnen zes weken na de dag waarop het besluit ter inzage is gelegd een beroepschrift indienen bij de Afdeling bestuursrechtspraak van de Raad van State (schriftelijk: Postbus 20019, 2500 EA Den Haag, of digitaal: https://digitaalloket.raadvanstate.nl). </text:p>
            <text:p text:style-name="common-al">Ingevolge artikel 3.8, lid 5 van de Wet ruimtelijke ordening treedt het besluit tot vaststelling van het wijzigingsplan in werking daags na afloop van de beroepstermijn.  </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erwol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WZ1903-vs01</meta:user-defined>
    <dc:language>nl</dc:language>
    <meta:user-defined meta:name="OVERHEID.Gemeente/DC.spatial">Westerwolde</meta:user-defined>
    <meta:user-defined meta:name="OVERHEIDop.Ruimtelijkeplannen/DC.type">Wijzigingsplan</meta:user-defined>
    <meta:user-defined meta:name="DC.title">Wijzigingsplan ex artikel 3.6 Wro “Buitengebied 2009, Jipsingboertangerweg 28”</meta:user-defined>
    <meta:user-defined meta:name="DCTERMS.W3CDTF/DCTERMS.available">2019-06-26</meta:user-defined>
    <meta:user-defined meta:name="DCTERMS.W3CDTF/OVERHEIDop.jaargang">2019</meta:user-defined>
    <meta:user-defined meta:name="OVERHEIDop.publicationIssue">35889</meta:user-defined>
    <meta:user-defined meta:name="OVERHEIDop.StcrtID/DC.identifier">stcrt-2019-35889</meta:user-defined>
    <meta:user-defined meta:name="OVERHEIDop.versieInformatie"/>
  </office:meta>
</office:document-meta>
</file>