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bescherming persoonsgegevens Erfgoedcentrum Achterhoek en Liem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19 heeft het dagelijks bestuur van de gemeenschappelijke regeling Erfgoedcentrum Achterhoek en Liemers de Regeling bescherming persoonsgegevens Erfgoedcentrum Achterhoek en Liemers vastgesteld. De genoemde Regeling bescherming persoonsgegevens Erfgoedcentrum Achterhoek en Liemers geeft, kort samengevat, aan hoe de gemeenschappelijke regeling omgaat met de verwerking van persoonsgegevens. </text:p>
            <text:p text:style-name="common-al"/>
            <text:p text:style-name="last-al">Doetinchem, 2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Doetinchem</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Onbekend</meta:user-defined>
    <meta:user-defined meta:name="DCTERMS.alternative">Regeling bescherming persoonsgegevens Erfgoedcentrum Achterhoek en Liemers</meta:user-defined>
    <dc:language>nl</dc:language>
    <meta:user-defined meta:name="OVERHEID.Gemeente/DC.spatial">Doetinchem</meta:user-defined>
    <meta:user-defined meta:name="OVERHEID.Gemeente/DC.spatial">Aalten</meta:user-defined>
    <meta:user-defined meta:name="OVERHEID.Gemeente/DC.spatial">Berkelland</meta:user-defined>
    <meta:user-defined meta:name="OVERHEID.Gemeente/DC.spatial">Bronckhorst</meta:user-defined>
    <meta:user-defined meta:name="OVERHEID.Gemeente/DC.spatial">Montferland</meta:user-defined>
    <meta:user-defined meta:name="OVERHEID.Gemeente/DC.spatial">Oost Gelre</meta:user-defined>
    <meta:user-defined meta:name="OVERHEID.Gemeente/DC.spatial">Oude IJsselstreek</meta:user-defined>
    <meta:user-defined meta:name="OVERHEID.Gemeente/DC.spatial">Winterswijk</meta:user-defined>
    <meta:user-defined meta:name="OVERHEIDop.Staatscourant/DC.type">Besluiten van algemene strekking</meta:user-defined>
    <meta:user-defined meta:name="DC.title">Regeling bescherming persoonsgegevens Erfgoedcentrum Achterhoek en Liemers.</meta:user-defined>
    <meta:user-defined meta:name="DCTERMS.W3CDTF/DCTERMS.available">2019-06-25</meta:user-defined>
    <meta:user-defined meta:name="DCTERMS.W3CDTF/OVERHEIDop.jaargang">2019</meta:user-defined>
    <meta:user-defined meta:name="OVERHEIDop.externeBijlage">Regeling bescherming persoonsgegevens ECAL|exb-2019-30349</meta:user-defined>
    <meta:user-defined meta:name="OVERHEIDop.publicationIssue">35734</meta:user-defined>
    <meta:user-defined meta:name="OVERHEIDop.StcrtID/DC.identifier">stcrt-2019-35734</meta:user-defined>
    <meta:user-defined meta:name="OVERHEIDop.versieInformatie"/>
  </office:meta>
</office:document-meta>
</file>