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Oosterringweg 61-1 Te 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staande woning op het adres Oosterringweg 61-1 te Bant wordt gesplitst in twee woningen. Om realisatie van de tweede woning mogelijk te maken, heeft de initiatiefnemer gevraagd om voor het perceel een nieuw bestemmingsplan vast te stellen.</text:p>
            <text:p text:style-name="common-al">Het initiatief is beoordeeld aan de hand van de Wet geluidhinder. Uit akoestisch onderzoek blijkt dat het geluidsniveau op de gevels van de nieuwe woning, vanwege het wegverkeer op de Oosterringweg, hoger is dan de wettelijke voorkeursgrenswaarde als genoemd in de Wet geluidhinder. De Wet geluidhinder biedt, onder voorwaarden, de mogelijkheid om ontheffing te verlenen van deze voorkeursgrenswaarde. Het college van burgemeester en wethouders heeft voor het bestemmingsplan gebruik gemaakt van deze mogelijkheid. Om deze reden is een besluit tot het vaststellen van hogere waarden genomen. De besluitvormingsprocedure verloopt parallel aan de besluitvorming omtrent het bestemmingsplan (bestemmingsplan ‘Landelijk gebied, Oosterringweg 61-1 te Bant’).  </text:p>
            <text:p text:style-name="common-al"/>
            <text:p text:style-name="common-al">
            <text:span text:style-name="nadrukvet">Het besluit is in te zien van 27 juni 2019 tot en met 7 augustus 2019.</text:span>
          </text:p>
            <text:p text:style-name="common-al">Een papieren versie ligt bij het loket Woonomgeving in het gemeentehuis (Harmen Visserplein 1, Emmeloord).</text:p>
            <text:p text:style-name="common-al"/>
            <text:p text:style-name="common-al">
            <text:span text:style-name="nadrukvet">Belanghebbenden kunnen beroep indienen tot en met 7 augustus 2019.</text:span>
          </text:p>
            <text:p text:style-name="common-al">U bent belanghebbende als u rechtstreeks belang heeft bij het besluit. U kunt beroep indienen als u eerder een zienswijze op het ontwerpbesluit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 </text:p>
            <text:p text:style-name="common-al">Postbus 20019 </text:p>
            <text:p text:style-name="common-al">2500 EA Den Haag.</text:p>
            <text:p text:style-name="common-al"/>
            <text:p text:style-name="common-al">
            <text:span text:style-name="nadrukvet">Wilt u voorkomen dat tijdens uw beroep het besluit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 </text:p>
            <text:p text:style-name="common-al">2500 EA Den Haag.</text:p>
            <text:p text:style-name="common-al"/>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
            <text:p text:style-name="common-al">
            <text:span text:style-name="nadrukvet">Heeft u vragen of wilt u een afspraak maken?</text:span>
          </text:p>
            <text:p text:style-name="common-al">Neem dan contact op met Nico la Crois van het cluster Ruimtelijke Ontwikkeling op telefoonnummer 06 48 13 46 92 of per e-mail (n.lacrois@noordoostpold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Noordoostpolder</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Noordoostpolder</meta:user-defined>
    <meta:user-defined meta:name="OVERHEIDop.Staatscourant/DC.type">Overig</meta:user-defined>
    <meta:user-defined meta:name="DC.source">artikel 110a van de Wet geluidhinder]|[1.0:c:BWBR0003227&amp;artikel=110a&amp;g=2017-05-01</meta:user-defined>
    <meta:user-defined meta:name="OVERHEID.EPSG28992/DC.spatial">181841 531220</meta:user-defined>
    <meta:user-defined meta:name="DC.title">BESLUIT HOGERE WAARDEN WET GELUIDHINDER, Oosterringweg 61-1 Te Bant</meta:user-defined>
    <meta:user-defined meta:name="OVERHEID.PostcodeHuisnummer/OVERHEIDop.postcodeHuisnummer">8314PV</meta:user-defined>
    <meta:user-defined meta:name="OVERHEIDop.straatnaam">Oosterringweg</meta:user-defined>
    <meta:user-defined meta:name="OVERHEIDop.woonplaats">Bant</meta:user-defined>
    <meta:user-defined meta:name="DCTERMS.W3CDTF/DCTERMS.available">2019-06-26</meta:user-defined>
    <meta:user-defined meta:name="DCTERMS.W3CDTF/OVERHEIDop.jaargang">2019</meta:user-defined>
    <meta:user-defined meta:name="OVERHEIDop.publicationIssue">35672</meta:user-defined>
    <meta:user-defined meta:name="OVERHEIDop.StcrtID/DC.identifier">stcrt-2019-35672</meta:user-defined>
    <meta:user-defined meta:name="OVERHEIDop.versieInformatie"/>
  </office:meta>
</office:document-meta>
</file>