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Hortlijnhof 25 1445 SH  Purmerend, om een verplaatsing voor gehandicapten voor c.q. nabij de woning;</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voldoet aan de voorwaarden voor een gehandicapten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Hortlijnhof 25 1445 SH Purmerend,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14</text:span><text:span text:style-name="nadrukvet">-</text:span><text:span text:style-name="nadrukvet">ST</text:span><text:span text:style-name="nadrukvet">-</text:span><text:span text:style-name="nadrukvet">S</text:span><text:span text:style-name="nadrukvet">V</text:span><text:span text:style-name="nadrukvet"/> 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20-06-2019</text:p>
            <text:p text:style-name="common-al">Burgemeester en wethouders van Purmerend,</text:p>
            <text:p text:style-name="common-al">namens dezen,</text:p>
            <text:p text:style-name="common-al">Vivian van Schie,</text:p>
            <text:p text:style-name="common-al"> teammanager Maatschappelijk Domein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 <text:span text:style-name="nadrukcur">uw naam, adres, telefoonnummer en/of e-mailadres; </text:span></text:p>
            <text:p text:style-name="common-al">
            <text:span text:style-name="nadrukcur"> - een duidelijke omschrijving van het besluit waartegen u bezwaar maakt;</text:span>
          </text:p>
            <text:p text:style-name="common-al">
            <text:span text:style-name="nadrukcur"> - de reden waarom u bezwaar maakt;</text:span>
          </text:p>
            <text:p text:style-name="common-al">
            <text:span text:style-name="nadrukcur"> - de datum en uw handtekening. </text:span>
          </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4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4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4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Hortlijnhof 2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7523 502431</meta:user-defined>
    <meta:user-defined meta:name="DC.title">Burgemeester en wethouders van Purmerend,</meta:user-defined>
    <meta:user-defined meta:name="OVERHEID.PostcodeHuisnummer/OVERHEIDop.postcodeHuisnummer">1445SH 25</meta:user-defined>
    <meta:user-defined meta:name="OVERHEIDop.straatnaam">Hortlijnhof</meta:user-defined>
    <meta:user-defined meta:name="OVERHEIDop.woonplaats">Purmerend</meta:user-defined>
    <meta:user-defined meta:name="DCTERMS.W3CDTF/DCTERMS.available">2019-06-24</meta:user-defined>
    <meta:user-defined meta:name="OVERHEIDop.StcrtID/DC.identifier">stcrt-2019-35549</meta:user-defined>
    <meta:user-defined meta:name="DCTERMS.W3CDTF/OVERHEIDop.jaargang">2019</meta:user-defined>
    <meta:user-defined meta:name="OVERHEIDop.publicationIssue">35549</meta:user-defined>
    <meta:user-defined meta:name="OVERHEIDop.versieInformatie"/>
  </office:meta>
</office:document-meta>
</file>