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Alphons Ari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0 juni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in de omgeving van het Alphons Ariënsstraat nog geen oplaadvoorziening aanwezig is;</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p text:style-name="common-al">•Aan het kruispunt van de Alphons Ariënsstraat en de Burgemeester</text:p>
            <text:p text:style-name="common-al"> Honnerlage Gretelaan. </text:p>
            <text:p text:style-name="common-al">•middels plaatsing van het verkeersbord E4 zoals omschreven in bijlage 1 bij het </text:p>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ing oplaadpaal Aphons Arienstraat  - Alphons Ari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188 437506</meta:user-defined>
    <meta:user-defined meta:name="DC.title">VERKEERSBESLUIT Oplaadpaal Alphons Arienstraat</meta:user-defined>
    <meta:user-defined meta:name="OVERHEID.PostcodeHuisnummer/OVERHEIDop.postcodeHuisnummer">3119VC 124</meta:user-defined>
    <meta:user-defined meta:name="OVERHEIDop.straatnaam">Alphons Ariënsstraat</meta:user-defined>
    <meta:user-defined meta:name="OVERHEIDop.woonplaats">Schiedam</meta:user-defined>
    <meta:user-defined meta:name="DCTERMS.W3CDTF/DCTERMS.available">2019-06-24</meta:user-defined>
    <meta:user-defined meta:name="OVERHEIDop.StcrtID/DC.identifier">stcrt-2019-35514</meta:user-defined>
    <meta:user-defined meta:name="DCTERMS.W3CDTF/OVERHEIDop.jaargang">2019</meta:user-defined>
    <meta:user-defined meta:name="OVERHEIDop.publicationIssue">35514</meta:user-defined>
    <meta:user-defined meta:name="OVERHEIDop.versieInformatie"/>
  </office:meta>
</office:document-meta>
</file>