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5 juni 2019</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at vorengenaamde wegen binnen de bebouwde kom van Schiedam liggen en in eigendom, beheer en onderhoud bij de gemeente Schiedam zijn;</text:p>
              </text:list-item>
              <text:list-item text:style-override="id1-3-2-2-1-4-3">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4">
                <text:number>-</text:number>
                <text:p text:style-name="al">artikel 12 van het Besluit Administratieve Bepalingen inzake het Wegverkeer (hierna: BABW),dat het plaatsen van bord model E4 met onderbod van Bijlage 1 van het Reglement verkeersregels en Verkeerstekens (hierna RVV 1990) moet geschieden krachtens een verkeersbesluit;</text:p>
              </text:list-item>
              <text:list-item text:style-override="id1-3-2-2-1-4-5">
                <text:number>-</text:number>
                <text:p text:style-name="al">dat op basis van artikel 2 lid 2 onder a van de WVW 1990 deze maatregel in verband met milieubelangen kan worden genomen;</text:p>
              </text:list-item>
              <text:list-item text:style-override="id1-3-2-2-1-4-6">
                <text:number>-</text:number>
                <text:p text:style-name="al">het besluit van burgemeester en wethouders van 8 november 2011 waarin deze het nemen van besluiten zoals bedoeld in art. 12 van het BABW mandateren aan de teammanager Beheer Openbare Ruimte;</text:p>
              </text:list-item>
              <text:list-item text:style-override="id1-3-2-2-1-4-7">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motorvoertuigen met alleen elektrische tractie in opkomst zijn;</text:p>
              </text:list-item>
              <text:list-item text:style-override="id1-3-2-2-1-6-2">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6-3">
                <text:number>-</text:number>
                <text:p text:style-name="al">de gemeente Schiedam een positief signaal wil geven, om het gebruik van motorvoertuigen die het milieu minder belasten, te stimuleren;</text:p>
              </text:list-item>
              <text:list-item text:style-override="id1-3-2-2-1-6-4">
                <text:number>-</text:number>
                <text:p text:style-name="al">deze motorvoertuigen een beperkte actieradius hebben en derhalve een oplaadvoorziening nodig hebben;</text:p>
              </text:list-item>
              <text:list-item text:style-override="id1-3-2-2-1-6-5">
                <text:number>-</text:number>
                <text:p text:style-name="al">de huidige laadvoorzieningen in de omgeving van de Vlaardingerstraat een hoge bezetting kennen;</text:p>
              </text:list-item>
              <text:list-item text:style-override="id1-3-2-2-1-6-6">
                <text:number>-</text:number>
                <text:p text:style-name="al">de parkeerplaats met oplaadvoorziening exclusief voor motorvoertuigen is, die alleen de brandstofletter “ E “ in het kentekenregister hebben staan;</text:p>
              </text:list-item>
              <text:list-item text:style-override="id1-3-2-2-1-6-7">
                <text:number>-</text:number>
                <text:p text:style-name="al">de parkeerdruk in de omgeving niet van dien aard is dat er een parkeerprobleem ontstaat als er twee parkeerplaatsen gereserveerd worden voor een elektrisch voertuig. In de omgeving blijft genoeg parkeercapaciteit aanwezig voor niet-elektrische voertuigen.</text:p>
              </text:list-item>
            </text:list>
            <text:p text:style-name="common-al">Nemen, gelet op het voorgaande, het volgende</text:p>
            <text:p text:style-name="common-al">
            <text:span text:style-name="nadrukvet">Besluit:</text:span>
          </text:p>
            <text:p text:style-name="common-al">I in het algemeen belang van het milieu, als bedoeld in artikel 2 lid 2 onder a van de WVW 1990:</text:p>
            <text:p text:style-name="common-al">tot het aanleggen van twee parkeerplaatsen met oplaadvoorziening exclusief voor elektrische motorvoertuigen</text:p>
            <text:list text:style-name="id1-3-2-2-1-11">
              <text:list-item text:style-override="id1-3-2-2-1-11-1">
                <text:number>•</text:number>
                <text:p text:style-name="al">aan de voorzijde van de Vlaardingerstraat huisnummer 20</text:p>
              </text:list-item>
              <text:list-item text:style-override="id1-3-2-2-1-11-2">
                <text:number>•</text:number>
                <text:p text:style-name="al">middels plaatsing van het verkeersbord E4 zoals omschreven in bijlage 1 bij het </text:p>
              </text:list-item>
            </text:list>
            <text:p text:style-name="common-al">Reglement Verkeersregels en Verkeerstekens 1990 met als onderbord “ oplaadpunt elektrisch voertuig ” ;</text:p>
            <text:p text:style-name="common-al">•voorzien van een wit kruis en een oplaadunit.</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 </text:p>
            <text:p text:style-name="common-al">Namens dezen,</text:p>
            <text:p text:style-name="common-al">Teammanager Ruimtelijke Ontwikkeling en Beleid,</text:p>
            <text:p text:style-name="last-al">mr. P. J. Dullaa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0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0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0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chiedam - Plaatsing oplaadpaal Vlaardingerstraat - Vlaardin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6611 437037</meta:user-defined>
    <meta:user-defined meta:name="DC.title">VERKEERSBESLUIT</meta:user-defined>
    <meta:user-defined meta:name="OVERHEID.PostcodeHuisnummer/OVERHEIDop.postcodeHuisnummer">3111BP 20</meta:user-defined>
    <meta:user-defined meta:name="OVERHEIDop.straatnaam">Vlaardingerstraat</meta:user-defined>
    <meta:user-defined meta:name="OVERHEIDop.woonplaats">Schiedam</meta:user-defined>
    <meta:user-defined meta:name="DCTERMS.W3CDTF/DCTERMS.available">2019-06-24</meta:user-defined>
    <meta:user-defined meta:name="OVERHEIDop.StcrtID/DC.identifier">stcrt-2019-35509</meta:user-defined>
    <meta:user-defined meta:name="DCTERMS.W3CDTF/OVERHEIDop.jaargang">2019</meta:user-defined>
    <meta:user-defined meta:name="OVERHEIDop.publicationIssue">35509</meta:user-defined>
    <meta:user-defined meta:name="OVERHEIDop.versieInformatie"/>
  </office:meta>
</office:document-meta>
</file>