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mpersveldpad 9 (voorlopig) in Wanroij (ontwerp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het realiseren van een bedrijfspand op het perceel Lampersveldpad 9 (voorlopig) in Wanroij.</text:span>
          </text:p>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een bedrijfspand op het perceel Lampersveldpad 9 in Wanroij.</text:p>
            <text:p text:style-name="common-al">Het realiseren van een bedrijfspand past niet binnen de planvoorschriften van het vigerende bestemmingsplan. Het project kan gerealiseerd worden middels toepassing van de genoemde afwijkingsbevoegdheid.</text:p>
            <text:p text:style-name="common-al">Het ontwerpbesluit met bijbehorende stukken ligt met ingang 25 juni 2019 tot en met 5 augustus 2019 ter inzage in het gemeentehuis, bij het team VTH. De stukken zijn ook te raadplegen op<text:span text:style-name="nadrukcur"> </text:span><text:a xlink:href="http://www.ruimtelijkeplannen.nl/web-roo/roo/bestemmingsplannen?planidn=NL.IMRO.1702.2OMVlampersveld9-ON01" xlink:type="simple">http://www.ruimtelijkeplannen.nl/web-roo/roo/bestemmingsplannen?planidn=NL.IMRO.1702.2OMVlampersveld9-ON01</text:a>.</text:p>
            <text:p text:style-name="common-al">Tegen deze ontwerpbeschikking kan eenieder gedurende de genoemde termijn van 25 juni 2019 tot en met 5 augustus 2019 zowel mondeling als schriftelijk zienswijzen kenbaar maken. Schriftelijke zienswijzen kunnen worden ingediend bij burgemeester en wethouders, t.a.v. team VTH, Postbus 40, 5845 ZG te Sint Anthonis. Mondelinge zienswijzen kunnen kenbaar worden gemaakt bij het team VTH, Brink 3, 5845 BH te Sint Anthonis.</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0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int Anthoni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2OMVlampersveld9-ON01</meta:user-defined>
    <meta:user-defined meta:name="OVERHEIDop.referentienummer">Z/18/028724</meta:user-defined>
    <dc:language>nl</dc:language>
    <meta:user-defined meta:name="OVERHEIDop.Ruimtelijkeplannen/DC.type">omgevingsvergunning</meta:user-defined>
    <meta:user-defined meta:name="OVERHEID.EPSG28992/DC.spatial">185672 407061</meta:user-defined>
    <meta:user-defined meta:name="DC.title">Lampersveldpad 9 (voorlopig) in Wanroij (ontwerpbesluit omgevingsvergunning)</meta:user-defined>
    <meta:user-defined meta:name="OVERHEID.PostcodeHuisnummer/OVERHEIDop.postcodeHuisnummer">5446BS 7</meta:user-defined>
    <meta:user-defined meta:name="OVERHEIDop.straatnaam">Lampersveldpad</meta:user-defined>
    <meta:user-defined meta:name="OVERHEIDop.woonplaats">Wanroij</meta:user-defined>
    <meta:user-defined meta:name="DCTERMS.W3CDTF/DCTERMS.available">2019-06-24</meta:user-defined>
    <meta:user-defined meta:name="DCTERMS.W3CDTF/OVERHEIDop.jaargang">2019</meta:user-defined>
    <meta:user-defined meta:name="OVERHEIDop.publicationIssue">35505</meta:user-defined>
    <meta:user-defined meta:name="OVERHEIDop.StcrtID/DC.identifier">stcrt-2019-35505</meta:user-defined>
    <meta:user-defined meta:name="OVERHEIDop.versieInformatie"/>
  </office:meta>
</office:document-meta>
</file>