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800*"/>
    </style:style>
    <style:style style:family="table-column" style:name="table1.tg1.col2">
      <style:table-column-properties style:rel-column-width="34400*"/>
    </style:style>
    <style:style style:family="table-column" style:name="table2.tg1.col1">
      <style:table-column-properties style:rel-column-width="25800*"/>
    </style:style>
    <style:style style:family="table-column" style:name="table2.tg1.col2">
      <style:table-column-properties style:rel-column-width="3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5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5900*"/>
    </style:style>
    <style:style style:family="table-column" style:name="table3.tg1.col9">
      <style:table-column-properties style:rel-column-width="5900*"/>
    </style:style>
    <style:style style:family="table-column" style:name="table3.tg1.col10">
      <style:table-column-properties style:rel-column-width="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7100*"/>
    </style:style>
    <style:style style:family="table-column" style:name="table4.tg1.col3">
      <style:table-column-properties style:rel-column-width="7300*"/>
    </style:style>
    <style:style style:family="table-column" style:name="table4.tg1.col4">
      <style:table-column-properties style:rel-column-width="69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4.tg1.col7">
      <style:table-column-properties style:rel-column-width="7100*"/>
    </style:style>
    <style:style style:family="table-column" style:name="table5.tg1.col1">
      <style:table-column-properties style:column-width="113"/>
    </style:style>
    <style:style style:family="table-column" style:name="table5.tg1.col2">
      <style:table-column-properties style:rel-column-width="11500*"/>
    </style:style>
    <style:style style:family="table-column" style:name="table5.tg1.col3">
      <style:table-column-properties style:rel-column-width="13800*"/>
    </style:style>
    <style:style style:family="table-column" style:name="table5.tg1.col4">
      <style:table-column-properties style:rel-column-width="7300*"/>
    </style:style>
    <style:style style:family="table-column" style:name="table5.tg1.col5">
      <style:table-column-properties style:rel-column-width="8400*"/>
    </style:style>
    <style:style style:family="table-column" style:name="table6.tg1.col1">
      <style:table-column-properties style:rel-column-width="132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6.tg1.col4">
      <style:table-column-properties style:rel-column-width="7400*"/>
    </style:style>
    <style:style style:family="table-column" style:name="table6.tg1.col5">
      <style:table-column-properties style:rel-column-width="10200*"/>
    </style:style>
    <style:style style:family="table-column" style:name="table7.tg1.col1">
      <style:table-column-properties style:rel-column-width="103*"/>
    </style:style>
    <style:style style:family="table-column" style:name="table7.tg1.col2">
      <style:table-column-properties style:rel-column-width="100*"/>
    </style:style>
    <style:style style:family="table-column" style:name="table7.tg1.col3">
      <style:table-column-properties style:rel-column-width="115*"/>
    </style:style>
    <style:style style:family="table-column" style:name="table7.tg1.col4">
      <style:table-column-properties style:rel-column-width="118*"/>
    </style:style>
    <style:style style:family="table-column" style:name="table7.tg1.col5">
      <style:table-column-properties style:rel-column-width="107*"/>
    </style:style>
    <style:style style:family="table-column" style:name="table7.tg1.col6">
      <style:table-column-properties style:rel-column-width="114*"/>
    </style:style>
    <style:style style:family="table-column" style:name="table7.tg1.col7">
      <style:table-column-properties style:rel-column-width="111*"/>
    </style:style>
    <style:style style:family="table-column" style:name="table8.tg1.col1">
      <style:table-column-properties style:rel-column-width="10700*"/>
    </style:style>
    <style:style style:family="table-column" style:name="table8.tg1.col2">
      <style:table-column-properties style:rel-column-width="8800*"/>
    </style:style>
    <style:style style:family="table-column" style:name="table8.tg1.col3">
      <style:table-column-properties style:rel-column-width="8800*"/>
    </style:style>
    <style:style style:family="table-column" style:name="table8.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juni 2019, nr. WJZ/ 19135586 , houdende wijziging van de Uitvoeringsregeling pacht in verband met de vaststelling van de pachtprijzen 2019</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3108,–’ vervangen door ‘€ 3141,–’ en ‘€ 2071,–’ door ‘€ 2431,–’.</text:p>
      <text:p text:style-name="ifm_p_mt.3.7mm_ifm">b.<text:s/>In onderdeel b wordt ‘in Westelijk Holland 15% en in de Rest van Nederland 22%’ vervangen door ‘in Westelijk Holland 1% en in de Rest van Nederland 17%’.</text:p>
      <text:p text:style-name="ifm_p_mt.3.7mm_indent.no_ifm">B</text:p>
      <text:p text:style-name="ifm_p_mt.3.7mm_ifm">In artikel 3, onderdeel c, wordt ‘3,9%’ vervangen door ‘4,1%’.</text:p>
      <text:p text:style-name="ifm_p_mt.3.7mm_indent.no_ifm">C</text:p>
      <text:p text:style-name="ifm_p_mt.3.7mm_ifm">In artikel 4, tweede lid, wordt ‘1,46 %’ vervangen door ‘1,72 %’.</text:p>
      <text:p text:style-name="ifm_p_mt.3.7mm_indent.no_ifm">D</text:p>
      <text:p text:style-name="ifm_p_mt.3.7mm_ifm">Bijlage 1, onderdelen A en B, komen te luiden:</text:p>
      <text:section text:style-name="ifm_sect_mleft.5.1mm_ifm" text:name="d15e79">
        <text:p text:style-name="ifm_p_indent.-7mm_mleft.7mm_ifm">A.<text:tab/> 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8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8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4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13</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3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68</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8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76</text:p>
            </table:table-cell>
          </table:table-row>
        </table:table>
        <text:p text:style-name="ifm_p_indent.-7mm_mleft.7mm_ifm">B.<text:tab/>	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20</text:p>
            </table:table-cell>
          </table:table-row>
        </table:table>
      </text:section>
      <text:p text:style-name="ifm_p_mt.3.7mm_indent.no_ifm">E</text:p>
      <text:p text:style-name="ifm_p_mt.3.7mm_ifm">Bijlage 2, onderdeel A, komt te luiden:</text:p>
      <text:section text:style-name="ifm_sect_mleft.5.1mm_ifm" text:name="d15e576">
        <text:p text:style-name="ifm_p_indent.-7mm_mleft.7mm_ifm">A.<text:tab/>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color.ffffff_ifm"><text:span text:style-name="ifm_span_font.bold_ifm">Punten</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cell table:style-name="table.cell.border-top.border-bottom.border-right.padding-top.bottom.pleft.pright">
                <text:p text:style-name="text.cell.7.right"><text:span text:style-name="ifm_span_font.bold_color.ffffff_ifm"><text:span text:style-name="ifm_span_font.bold_ifm">Punten</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cell table:style-name="table.cell.border-top.border-bottom.border-right.padding-top.bottom.pleft.pright">
                <text:p text:style-name="text.cell.7.right"><text:span text:style-name="ifm_span_font.bold_color.ffffff_ifm"><text:span text:style-name="ifm_span_font.bold_ifm">Punten</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cell table:style-name="table.cell.border-top.border-bottom.border-right.padding-top.bottom.pleft.pright">
                <text:p text:style-name="text.cell.7.right"><text:span text:style-name="ifm_span_font.bold_color.ffffff_ifm"><text:span text:style-name="ifm_span_font.bold_ifm">Punten</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cell table:style-name="table.cell.border-top.border-bottom.border-right.padding-top.bottom.pleft.pright">
                <text:p text:style-name="text.cell.7.right"><text:span text:style-name="ifm_span_font.bold_color.ffffff_ifm"><text:span text:style-name="ifm_span_font.bold_ifm">Punten</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179,1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68,0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76,0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84,10</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92,10</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183,5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73,0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81,04</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89,0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997,07</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188,0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77,9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85,9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93,9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02,04</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192,5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82,9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90,9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98,96</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06,97</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197,0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87,8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95,8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03,9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11,92</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01,49</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92,8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00,86</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08,88</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16,87</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05,9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97,78</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05,81</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13,81</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21,84</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10,4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02,72</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10,7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18,77</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26,78</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14,93</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07,7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15,7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23,69</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31,74</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19,3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12,6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20,67</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28,68</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36,68</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23,8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17,59</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25,61</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33,5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41,64</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28,3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22,54</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30,5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38,58</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46,59</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32,8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27,4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35,5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43,5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51,56</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37,3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32,4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40,4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48,4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56,50</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41,8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37,4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45,41</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53,43</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61,47</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46,2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42,3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50,38</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58,3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66,40</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50,7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47,2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55,33</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63,33</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71,35</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55,2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52,2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60,28</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68,2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76,34</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259,6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57,19</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65,2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73,2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081,27</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264,1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62,16</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70,1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78,2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86,2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268,6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67,1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75,1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83,15</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91,20</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273,1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72,0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80,09</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88,11</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096,13</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277,5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77,0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85,0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93,0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01,07</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282,0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81,9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89,98</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898,03</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06,03</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286,5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86,93</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94,93</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02,97</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10,99</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291,0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91,87</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99,93</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07,93</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15,93</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295,49</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96,8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04,8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12,86</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20,88</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299,9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01,79</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09,81</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17,84</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25,84</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04,4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06,72</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14,76</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22,79</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30,80</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08,9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11,7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19,7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27,74</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35,74</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13,3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16,63</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24,66</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32,68</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40,69</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17,8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21,59</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29,6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37,6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45,66</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22,3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26,5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34,5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42,5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50,60</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26,8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31,51</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39,5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47,5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55,56</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31,2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36,4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44,4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52,51</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60,50</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35,7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41,43</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49,4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57,45</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65,47</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40,2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46,3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54,36</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62,39</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70,41</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344,7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51,3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59,3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67,33</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75,36</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349,2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56,2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64,2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72,31</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180,31</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353,6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61,21</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69,22</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77,2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185,28</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358,1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66,16</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74,20</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82,2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90,23</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363,0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71,12</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79,1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987,18</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195,17</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00,15</text:p>
            </table:table-cell>
          </table:table-row>
        </table:table>
      </text:section>
      <text:p text:style-name="ifm_p_mt.3.7mm_indent.no_ifm">F</text:p>
      <text:p text:style-name="ifm_p_mt.3.7mm_ifm">De tabel in bijlage 2a komt te luiden:</text:p>
      <text:section text:style-name="ifm_sect_mleft.5.1mm_ifm" text:name="d15e344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31</text:p>
            </table:table-cell>
          </table:table-row>
        </table:table>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0 jun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ifm">De nieuwe prijzen en percentages gelden vanaf 1 juli 2019. Ze zijn op 29 mei 2019 door de Minister van Landbouw, Natuur en Voedselkwaliteit medegedeeld aan de Tweede Kamer (Kamerstukken II 2018-19, 27 924, nr.75).</text:p>
      <text:p text:style-name="ifm_p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U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3 tot en met 2017.</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8 (0,774%) minus het driejarig voortschrijdend gemiddelde van de inflatie in de Eurozone per december 2018 (gebaseerd op de HCIP, de geharmoniseerde Europese consumentenprijsindex) van 1,278%, te vermeerderen met een opslag voor grondlasten, beheerkosten, belastingen en risico van 1,25% overeenkomstig artikel 9, tweede lid, van het Pachtprijzenbesluit 2007. Hiermee komt het vereiste directe rendement op 0,746% van de verpachte waarde van de landbouwgrond, dan wel de helft daarvan, 0,373% van de onverpachte waarde.</text:p>
      <text:p text:style-name="ifm_p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13-2017 (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19 (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8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8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4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13</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0,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3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68</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8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76</text:p>
          </table:table-cell>
        </table:table-row>
        <table:table-row>
          <table:table-cell table:style-name="table.cell." table:number-columns-spanned="5">
            <text:p text:style-name="ifm_p_size.7pt_mt.2mm_ifm">Wageningen Economic Research, nota 2019-052, blz.13</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De berekende pachtnormen 2019 voor los bouw- en grasland zijn in negen van de veertien pachtprijsgebieden hoger dan de pachtnormen 2018. De toename ligt op zo’n 4 à 5% in de pachtprijsgebieden met een gemengd karakter tot 10 à 17% in gebieden met veel melkveehouderij (Noordelijk weidegebied, Hollands/Utrecht weidegebied, Oostelijk veehouderijgebied en Centraal veehouderijgebied). In de gebieden met veel akkerbouw zijn de pachtnormen gedaald, uiteenlopend van 9% in de Veenkoloniën en Oldambt tot -38% in het Zuidwestelijk akkerbouwgebied</text:p>
      <text:p text:style-name="ifm_p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9 (euro/ha)</text:span></text:p>
            </table:table-cell>
            <table:table-cell table:style-name="table.cell.border-top.border-bottom.border-right.padding-top.bottom.pleft.pright">
              <text:p text:style-name="text.cell.7.right"><text:span text:style-name="ifm_span_font.bold_color.ffffff_ifm">Regionorm 2018 (euro/ha)</text:span></text:p>
            </table:table-cell>
            <table:table-cell table:style-name="table.cell.border-top.border-bottom.border-right.padding-top.bottom.pleft.pright">
              <text:p text:style-name="text.cell.7.right"><text:span text:style-name="ifm_span_font.bold_color.ffffff_ifm">Verschil (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0</text:p>
          </table:table-cell>
        </table:table-row>
        <table:table-row>
          <table:table-cell table:style-name="table.cell." table:number-columns-spanned="5">
            <text:p text:style-name="ifm_p_size.7pt_mt.2mm_ifm">Wageningen Economic Research, nota 2019-052, blz.13</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7 (euro/ha)</text:span></text:p>
            </table:table-cell>
            <table:table-cell table:style-name="table.cell.border-top.border-bottom.border-right.padding-top.bottom.pleft.pright">
              <text:p text:style-name="text.cell.7.right"><text:span text:style-name="ifm_span_font.bold_color.ffffff_ifm">Vereist direct rendement b) (euro/ha)</text:span></text:p>
            </table:table-cell>
            <table:table-cell table:style-name="table.cell.border-top.border-bottom.border-right.padding-top.bottom.pleft.pright">
              <text:p text:style-name="text.cell.7.right"><text:span text:style-name="ifm_span_font.bold_color.ffffff_ifm">Grondbeloning 2013–2017 (kolom 3/ kolom 4)</text:span></text:p>
            </table:table-cell>
            <table:table-cell table:style-name="table.cell.border-top.border-bottom.border-right.padding-top.bottom.pleft.pright">
              <text:p text:style-name="text.cell.7.right"><text:span text:style-name="ifm_span_font.bold_color.ffffff_ifm">Rendementseis/ 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19</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86.839</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3.490</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41</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9.066</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31</text:p>
          </table:table-cell>
        </table:table-row>
        <table:table-row>
          <table:table-cell table:style-name="table.cell." table:number-columns-spanned="7">
            <text:p text:style-name="ifm_p_size.7pt_mt.2mm_ifm">a) Exclusief boomkwekerij in het gebied Boskoop en Rijneveld;</text:p>
            <text:p text:style-name="ifm_p_size.7pt_mt.2mm_ifm">b) 0,373%</text:p>
            <text:p text:style-name="ifm_p_size.7pt_mt.2mm_ifm">Wageningen Economic Research, nota 2019-052, blz.15</text:p>
          </table:table-cell>
        </table:table-row>
      </table:table>
      <text:p text:style-name="ifm_p_mt.3.7mm_ifm">Uitgaande van de in deze tabel vermelde regionorm zijn in artikel I, onderdeel A, tweede lid, met betrekking tot de wijziging van artikel 2 van de Uitvoeringsregeling pacht de nieuwe regionorm en het veranderpercentage vermeld.</text:p>
      <text:p text:style-name="ifm_p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9</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8</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text:span></text:p>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17</text:p>
          </table:table-cell>
        </table:table-row>
        <table:table-row>
          <table:table-cell table:style-name="table.cell." table:number-columns-spanned="4">
            <text:p text:style-name="ifm_p_size.7pt_mt.2mm_ifm">a) Exclusief boomkwekerij in het gebied Boskoop en Rijneveld.</text:p>
            <text:p text:style-name="ifm_p_size.7pt_mt.2mm_ifm">Wageningen Economic Research, nota 2019-052, blz.15</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19,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14-2018) voor 2019 bedraagt 1,72%.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4-2018) 1,72%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ifm">Per 1 juli 2018 stijgen de huurprijsgrenzen met 1,7% (inflatiepercentage over 2017) (zie tabel bij Bijlage 2 onder A, behorend bij artikel 3 van de Uitvoeringsregeling pacht, zoals gewijzigd in artikel I, onderdeel E).</text:p>
      <text:p text:style-name="ifm_p_ifm">Voor pachtovereenkomsten ingegaan voo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19 op 4,1% vastgesteld (artikel I, onderdeel B), het basisverhogingspercentage voor huurwoningen. Een extra verhoging met meer dan dit percentage voor inkomens boven de € 42.436,– zoals met het stelsel onder de Uitvoeringswet huurprijzen woonruimte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19.</text:p>
      <text:h text:style-name="ifm_p_font.bold_mt.5.08mm_page.keep-with-next_ifm" text:outline-level="4">7.<text:s/>Vaste verandermomenten</text:h>
      <text:p text:style-name="ifm_p_mt.4.23mm_ifm">Deze regeling treedt in werking met ingang van 1 juli 2019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van 29 mei 2019 aan de Tweede Kamer medegede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88</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88</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juni 2019, nr. WJZ/ 19135586 , houdende wijziging van de Uitvoeringsregeling pacht in verband met de vaststelling van de pachtprijzen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itle">Regeling van de Minister van Landbouw, Natuur en Voedselkwaliteit van 20 juni 2019, nr. WJZ/ 19135586 , houdende wijziging van de Uitvoeringsregeling pacht in verband met de vaststelling van de pachtprijzen 2019</meta:user-defined>
    <meta:user-defined meta:name="DCTERMS.alternative"/>
    <meta:user-defined meta:name="DCTERMS.W3CDTF/OVERHEIDop.datumOndertekening">2019-06-20</meta:user-defined>
    <meta:user-defined meta:name="DCTERMS.W3CDTF/DCTERMS.available">2019-06-24</meta:user-defined>
    <meta:user-defined meta:name="OVERHEIDop.Ruimtelijkplan/OVERHEIDop.bekendmakingBetreffendePlan"/>
  </office:meta>
</office:document-meta>
</file>