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7 juni 2019, onder V-nummer 2867306318, is de vreemdeling Suayip Uctepe, geboren op 10 februari 198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uni 2019, onder nummer 2869260317, is de vreemdeling Marzieh Kankarani Farahani, geboren op 21 januari 1981,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4 juni 2019, onder nummer 2870206739, is de vreemdeling Ho Van Cuong, geboren op 13 december 1991, nationaliteit: Vië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uni 2019, onder V-nummer 2816846171, is de vreemdeling Wahid Moertaza, geboren op 1 juli 1999,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december 2017, onder nummer 2701347686, is de vreemdeling Hen Chandra Gurung, geboren op 15 december 1967, nationaliteit: Nepa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Minister van Justitie en Veiligheid, d.d. 31 mei 2019, onder nummer 2867680864, is de vreemdeling Haydawi Gartomi, geboren op 1 januar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juni 2019, onder nummer 2869146242, is de vreemdeling Ardit Lleshaj, geboren op 2 augustus 1997, nationaliteit: Alb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8 juni 2019, onder nummer 2782592621, is de vreemdeling Mohamed Alfitury, geboren op 1 oktober 1992, van Libische nationaliteit, met toepassing van artikel 66a, eerste lid, aanhef en onder a, van de Vreemdelingenwet, een inreisverbod opgelegd voor de duur van vijf jaar, gerekend vanaf de datum waarop betrokkene de Europese Unie, de Europese Economische Ruimte en Zwitserland daadwerkelijk heeft verlaten.</text:p>
      <text:p text:style-name="ifm_p_mt.3.7mm_ifm">Bij beschikking van de Staatssecretaris van Justitie en Veiligheid, d.d. 18 april 2019, onder nummer 2819504276, is de vreemdeling Ayoub Al Kaabawi, geboren 6 november 1993,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juni 2019, onder nummer 2868568426, is de vreemdeling Brahim Bouchaib, geboren op 4 december 196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juni 2019, onder nummer 2865861053, is de vreemdeling Famous Worwei, geboren op 27 oktober 1992,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9 juni 2019, onder nummer 2820574079, is de vreemdeling Sediqullah Esmat, geboren op 15 mei 1994,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uni 2019, onder nummer 2859014013, is de vreemdeling Vasilii Preida, geboren op 7 augustus 1989, nationaliteit: burger van Moldav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mei 2019, onder nummer 2821648058, is de vreemdeling Abena Amoah, geboren op 9 september 1979, nationaliteit: Ghanese, met toepassing van artikel 66a, eerste lid, aanhef en onder invullen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V-2834376542, is de vreemdeling Ayoub Firdaouss, geboren op 17 februar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742943454, is de vreemdeling Çağlar Karabulut, geboren op 10 december 1991,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868767092, is de vreemdeling Faycal Tahar, geboren op 16 november 1994,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uni 2019, onder nummer 2846428208, is de vreemdeling Rashid Al Mohammed Ahmed Abdullah, geboren op 13 februari 2000, van Soedan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juni 2019, onder nummer 2872718947, is de vreemdeling Ubaid Ullah Khan, geboren op 12 januari 2000, van Pakist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juni 2019, onder nummer 2836871621, is de vreemdeling Sultan Büyükhan, geboren op 1 september 1969,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0 juni 2019, onder nummer 2716438562, is de vreemdeling Üçtepe, Ebubekir, geboren op 10 augustus 197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85</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85</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6-24</meta:user-defined>
  </office:meta>
</office:document-meta>
</file>