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9-15</text:p>
            <text:p text:style-name="common-al">
            <text:span text:style-name="nadrukvet">Verplaatsen </text:span>
            <text:span text:style-name="nadrukvet">gereserveerde gehandicaptenparkeerplaats </text:span>
            <text:span text:style-name="nadrukvet">Peperstraat te Kaatsheuvel</text:span>
            <text:span text:style-name="nadrukvet"> ten behoeve van nieuwbouw Peperstraat 21-25 </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Peperstraat een erftoegangsweg is en gelegen binnen de bebouwde kom van de gemeente Loon op Zand;</text:p>
            <text:p text:style-name="common-al">dat de Peperstraat in beheer en onderhoud is van de gemeente Loon op Zand;</text:p>
            <text:p text:style-name="common-al">dat er in de Peperstraat werkzaamheden plaatsvinden ten behoeve van het project Peperstraat 21-25; </text:p>
            <text:p text:style-name="common-al">dat deze werkzaamheden bedoeld zijn voor de nieuwbouw van woningen en appartementen;</text:p>
            <text:p text:style-name="common-al">dat hierdoor de huidige algemene gereserveerde gehandicaptenparkeerplaats in de Peperstraat onbereikbaar is en niet kan worden gebruikt;</text:p>
            <text:p text:style-name="common-al">dat de maximale af te leggen afstand voor een algemene gehandicaptenparkeerplaats 50 meter bedraagt;</text:p>
            <text:p text:style-name="common-al">dat het wenselijk is daartoe in de directe nabijheid van de Peperstraat een parkeerplaats aan te leggen tijdens de werkzaamheden waarop slechts mag worden geparkeerd door gehandicapten</text:p>
            <text:p text:style-name="common-al">voertuigen of door motorvoertuigen op meer dan twee wielen waarin een geldige gehandicaptenparkeerkaart duidelijk zichtbaar is aangebracht;</text:p>
            <text:p text:style-name="common-al">dat indien de werkzaamheden ten behoeve van het project Peperstraat 21-25 beëindigd zijn de algemene gereserveerde gehandicaptenparkeerplaats terug te plaatsen naar de huidige locatie;</text:p>
            <text:p text:style-name="common-al">dat het reserveren van een gehandicaptenparkeerplaats geschiedt door plaatsing van het bord E6 van het Reglement verkeersregels en verkeerstekens 1990 (gehandicaptenparkeerplaats) ;</text:p>
            <text:p text:style-name="common-al">dat voor het (ver)plaatsen van het E06 bord een verkeersbesluit vereist is;</text:p>
            <text:p text:style-name="common-al">UIT OOGPUNT VAN:</text:p>
            <text:list text:style-name="id1-3-2-2-1-21">
              <text:list-item text:style-override="id1-3-2-2-1-21-1">
                <text:number>-</text:number>
                <text:p text:style-name="al">Het verzekeren van de veiligheid op de wegen;</text:p>
              </text:list-item>
              <text:list-item text:style-override="id1-3-2-2-1-21-2">
                <text:number>-</text:number>
                <text:p text:style-name="al">Het beschermen van de weggebruikers en passagiers;</text:p>
              </text:list-item>
              <text:list-item text:style-override="id1-3-2-2-1-21-3">
                <text:number>-</text:number>
                <text:p text:style-name="al">Het zoveel mogelijk waarborgen van de vrijheid van het verkeer;</text:p>
              </text:list-item>
              <text:list-item text:style-override="id1-3-2-2-1-21-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s), gemandateerde (n) van de Politie-eenheden Hart van Brabant en de Baronie, waarbij deze heeft aangegeven met het voorgenomen verkeersbesluit in te kunnen stemmen</text:p>
            <text:p text:style-name="common-al">BESLUIT:</text:p>
            <text:list text:style-name="id1-3-2-2-1-27">
              <text:list-item text:style-override="id1-3-2-2-1-27-1">
                <text:number>I.</text:number>
                <text:p text:style-name="al">tot het verplaatsen van een algemene gereserveerde gehandicaptenparkeerplaats  in de Peperstraat  door middel van verplaatsing van het bord E6 van het Reglement verkeersregels en verkeerstekens 1990 (Gehandicaptenparkeerplaats). Een en ander zoals is aangegeven op de bij dit besluit behorende tekening;</text:p>
              </text:list-item>
              <text:list-item text:style-override="id1-3-2-2-1-27-2">
                <text:number>II.</text:number>
                <text:p text:style-name="al">de datum van de openbaarmaking van dit besluit te bepalen op maandag 24 juni 2019 ;</text:p>
              </text:list-item>
              <text:list-item text:style-override="id1-3-2-2-1-27-3">
                <text:number>III.</text:number>
                <text:p text:style-name="al">Het verkeersbesluit op gebruikelijke wijze te publiceren.</text:p>
              </text:list-item>
            </text:list>
            <text:p text:style-name="common-al">Kaatsheuvel, 20 juni 2019,</text:p>
            <text:p text:style-name="common-al">Hoogachtend,</text:p>
            <text:p text:style-name="common-al">het college van burgemeester en wethouders, </text:p>
            <text:p text:style-name="common-al">namens dit college,</text:p>
            <text:p text:style-name="common-al">I.M. Hünneman</text:p>
            <text:p text:style-name="common-al">Een afschrift van dit besluit is verzonden naar:</text:p>
            <text:p text:style-name="common-al">1.Politie Team Loon op Zand, Postbus 8050, 5004 GB Tilburg.</text:p>
            <text:p text:style-name="common-al">Bijlage: tekening horend bij besluit 2019-15</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9-15</meta:user-defined>
    <dc:language>nl</dc:language>
    <meta:user-defined meta:name="OVERHEID.Gemeente/DC.spatial">Loon op Zand</meta:user-defined>
    <meta:user-defined meta:name="DCTERMS.alternative">Loon op Zand -  - </meta:user-defined>
    <meta:user-defined meta:name="OVERHEIDop.verkeersbordcode">E6</meta:user-defined>
    <meta:user-defined meta:name="OVERHEID.EPSG28992/DC.spatial">130485 408007</meta:user-defined>
    <meta:user-defined meta:name="DC.title">Verkeersbesluit</meta:user-defined>
    <meta:user-defined meta:name="OVERHEID.PostcodeHuisnummer/OVERHEIDop.postcodeHuisnummer">5171EC 21</meta:user-defined>
    <meta:user-defined meta:name="OVERHEIDop.straatnaam">Peperstraat</meta:user-defined>
    <meta:user-defined meta:name="OVERHEIDop.woonplaats">Kaatsheuvel</meta:user-defined>
    <meta:user-defined meta:name="DCTERMS.W3CDTF/DCTERMS.available">2019-06-24</meta:user-defined>
    <meta:user-defined meta:name="OVERHEIDop.StcrtID/DC.identifier">stcrt-2019-35467</meta:user-defined>
    <meta:user-defined meta:name="OVERHEIDop.externeBijlage">VKB 2019-15|exb-2019-30170</meta:user-defined>
    <meta:user-defined meta:name="DCTERMS.W3CDTF/OVERHEIDop.jaargang">2019</meta:user-defined>
    <meta:user-defined meta:name="OVERHEIDop.publicationIssue">35467</meta:user-defined>
    <meta:user-defined meta:name="OVERHEIDop.versieInformatie"/>
  </office:meta>
</office:document-meta>
</file>