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orgenster Veenendaal 2019/1397186</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1397186</text:p>
            <text:p text:style-name="context_bottom"/>
          </text:section>
          <text:p text:style-name="aanhef_wie">Burgemeester en wethouders van Veenendaal hebben het volgende verkeersbesluit genomen:</text:p>
          <text:p text:style-name="aanhef_wie">Het inrichten van een gehandicaptenparkeerplaats op kenteken in de nabijheid van de Morgenster 12.</text:p>
          <text:p text:style-name="aanhef_wie"/>
          <text:section text:name="considerans_id1-3-2-1-5" text:style-name="considerans">
            <text:p text:style-name="tussenkopcur">
            <text:span text:style-name="nadrukvet">Overwegingen ten aanzien van het besluit</text:span>
          </text:p>
            <text:p text:style-name="considerans.al">De morgenster in Veenendaal is in beheer van bij de gemeente Veenendaal</text:p>
            <text:p text:style-name="considerans.al">De aanvrager woont op de Morgenster in Veenendaal en is in het bezit van een gehandicaptenparkeerkaart type B. </text:p>
            <text:p text:style-name="considerans.al">De aanvrager heeft een loopbeperking.</text:p>
            <text:p text:style-name="considerans.al">In verband met parkeerdruk is er dikwijls geen geschikte vrije parkeerplaats binnen de voor de aanvrager geldende loopafstand voorhanden. </text:p>
            <text:p text:style-name="considerans.al">Over dit besluit is overleg gevoerd met de Politie eenheid Midden Nederland, team Verkeer, cluster Oost-Utrecht, die kan instemmen met dit besluit.</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onderbord OB 309, een gehandicaptenparkeerplaats in te richten, uitsluitend bestemd voor het door de aanvrager in gebruik zijnde motorvoertuig. </text:p>
              </text:list-item>
              <text:list-item text:style-override="id1-3-2-2-1-2-2">
                <text:number>2.</text:number>
                <text:p text:style-name="al">Dit besluit in werking te laten treden zodra het bord genoemd onder punt 1 is geplaatst.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8 mei 2019</text:span>
          </text:p>
          </text:section>
          <text:section text:name="ondertekening_id1-3-2-3-2">
            <text:p><text:span text:style-name="deze">Namens burgemeester en wethouders van Veenendaal,</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4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4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4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kenning GPP</meta:user-defined>
    <dc:language>nl</dc:language>
    <meta:user-defined meta:name="OVERHEID.Gemeente/DC.spatial">Veenendaal</meta:user-defined>
    <meta:user-defined meta:name="DCTERMS.alternative">Gemeente Veenendaal - toekenning GPP op kenteken - Morgenster</meta:user-defined>
    <meta:user-defined meta:name="OVERHEIDop.verkeersbordcode">E6</meta:user-defined>
    <meta:user-defined meta:name="OVERHEID.EPSG28992/DC.spatial">167079 448685</meta:user-defined>
    <meta:user-defined meta:name="DC.title">Verkeersbesluit gehandicaptenparkeerplaats op kenteken Morgenster Veenendaal 2019/1397186</meta:user-defined>
    <meta:user-defined meta:name="OVERHEID.PostcodeHuisnummer/OVERHEIDop.postcodeHuisnummer">3901RJ 12</meta:user-defined>
    <meta:user-defined meta:name="OVERHEIDop.straatnaam">Morgenster</meta:user-defined>
    <meta:user-defined meta:name="OVERHEIDop.woonplaats">Veenendaal</meta:user-defined>
    <meta:user-defined meta:name="DCTERMS.W3CDTF/DCTERMS.available">2019-06-24</meta:user-defined>
    <meta:user-defined meta:name="OVERHEIDop.StcrtID/DC.identifier">stcrt-2019-35445</meta:user-defined>
    <meta:user-defined meta:name="DCTERMS.W3CDTF/OVERHEIDop.jaargang">2019</meta:user-defined>
    <meta:user-defined meta:name="OVERHEIDop.publicationIssue">35445</meta:user-defined>
    <meta:user-defined meta:name="OVERHEIDop.versieInformatie"/>
  </office:meta>
</office:document-meta>
</file>