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geslotenverklaring Dorpsstraat in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03</text:p>
            <text:p text:style-name="common-al">ZAAKNUMMER		ZK19000278	</text:p>
            <text:p text:style-name="common-al">*D19.007156*</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 	Dat op 4 juli 2019 werkzaamheden plaats vinden aan de Dorpsstraat in Obdam ter hoogte van Dorpsstraat nummer 106;</text:p>
            <text:p text:style-name="common-al"> 	Dat er een mantelbuis moet worden gelegd ten behoeve van glasvezel;</text:p>
            <text:p text:style-name="common-al"> 	Dat de mantelbuis in zijn geheel onder de weg moet worden gelegd;</text:p>
            <text:p text:style-name="common-al"> 	Dat het noodzakelijk is de Dorpsstraat ter hoogte van nummer 106 vanwege de werkzaamheden gedeeltelijk af te sluiten voor het verkeer;</text:p>
            <text:p text:style-name="common-al"> 	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p grond van bovenstaande overwegingen besluiten burgemeester en wethouders de Dorpsstraat in Obdam, ter hoogte van nummer 106, tijdelijk gesloten te verklaren voor het verkeer, door plaatsing van borden conform model C1 van de bijlage I van het Reglement Verkeersregels en Verkeerstekens 1990. Een en ander zoals staat aangegeven op de bij dit besluit behorende tekening (D-500-303). De geslotenverklaring geldt 4 juli 2019.</text:p>
            <text:p text:style-name="common-al">Dit besluit wordt 22 juni 2019 gepubliceerd in de Staatscourant.</text:p>
            <text:p text:style-name="common-al">Koggenland, 20 juni 2019</text:p>
            <text:p text:style-name="common-al">Burgemeester en wethouders van Koggenland.</text:p>
            <text:p text:style-name="common-al">Namens deze,</text:p>
            <text:p text:style-name="common-al">Gerard van Harskamp</text:p>
            <text:p text:style-name="common-al">Teammanager Openbare Ruimte</text:p>
            <text:p text:style-name="common-al">Bezwaarclausule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 	de naam en het adres van de indiener;</text:p>
            <text:p text:style-name="common-al"> 	de datum;</text:p>
            <text:p text:style-name="common-al"> 	een omschrijving van het besluit waartegen bezwaar wordt gemaakt;</text:p>
            <text:p text:style-name="common-al"> 	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2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2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DCTERMS.alternative">Gemeente Koggenland - Tijdelijk gesloten verklaring - Dorpsstraat thv 106 in Obdam</meta:user-defined>
    <meta:user-defined meta:name="OVERHEIDop.verkeersbordcode">C1</meta:user-defined>
    <meta:user-defined meta:name="OVERHEID.Gemeente/DC.spatial">Koggenland</meta:user-defined>
    <meta:user-defined meta:name="OVERHEID.EPSG28992/DC.spatial">122548 521003</meta:user-defined>
    <meta:user-defined meta:name="DC.title">VERKEERSBESLUIT Tijdelijk geslotenverklaring Dorpsstraat in Obdam</meta:user-defined>
    <meta:user-defined meta:name="OVERHEID.PostcodeHuisnummer/OVERHEIDop.postcodeHuisnummer">1713HL 106</meta:user-defined>
    <meta:user-defined meta:name="OVERHEIDop.straatnaam">Dorpsstraat</meta:user-defined>
    <meta:user-defined meta:name="OVERHEIDop.woonplaats">Obdam</meta:user-defined>
    <meta:user-defined meta:name="DCTERMS.W3CDTF/DCTERMS.available">2019-06-24</meta:user-defined>
    <meta:user-defined meta:name="OVERHEIDop.StcrtID/DC.identifier">stcrt-2019-35424</meta:user-defined>
    <meta:user-defined meta:name="OVERHEIDop.externeBijlage">Tekening|exb-2019-30090</meta:user-defined>
    <meta:user-defined meta:name="DCTERMS.W3CDTF/OVERHEIDop.jaargang">2019</meta:user-defined>
    <meta:user-defined meta:name="OVERHEIDop.publicationIssue">35424</meta:user-defined>
    <meta:user-defined meta:name="OVERHEIDop.versieInformatie"/>
  </office:meta>
</office:document-meta>
</file>