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 inzagelegging ontwerpbestemmingsplan ‘Prinsenbeek, Tuintjes 11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5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Breda maken bekend dat het ontwerpbestemmingsplan ‘Prinsenbeek, Tuintjes 11’ (NL.IMRO.0758.BP2018216008-ON01) ter inzage ligt. Dit ontwerpbestemmingsplan maakt de bouw van een extra woning mogelijk. Het plangebied ligt aan de Tuintjes in Prinsenbeek, naast nummer 11.</text:p>
            <text:p text:style-name="common-al"/>
            <text:p text:style-name="common-al">
            <text:span text:style-name="nadrukvet">Inloopavond / Informatieavond</text:span>
          </text:p>
            <text:p text:style-name="common-al">Voor belangstellenden zal een inloopavond worden gehouden over dit ontwerpplan. De avond vindt plaats in Zalencentrum Marktzicht Prinsenbeek aan de Markt 10 in Prinsenbeek, op 9 juli 2019 tussen 19.00  en 20.30 uur. U hoeft zich hiervoor niet aan te melden. U kunt vrij binnenlopen, de plannen inzien en vragen stellen.</text:p>
            <text:p text:style-name="common-al"/>
            <text:p text:style-name="common-al">
            <text:span text:style-name="nadrukvet">Ter inzage</text:span>
          </text:p>
            <text:p text:style-name="common-al">Het ontwerpbestemmingsplan is digitaal te raadplegen via de website <text:a xlink:href="https://www.ruimtelijkeplannen.nl/?planidn=NL.IMRO.0758.BP2018216008-ON01" xlink:type="simple">www.ruimtelijkeplannen.nl</text:a>. </text:p>
            <text:p text:style-name="common-al"/>
            <text:p text:style-name="common-al">
            <text:span text:style-name="nadrukvet">Zienswijzen</text:span>
          </text:p>
            <text:p text:style-name="common-al">Van <text:span text:style-name="nadrukvet">2</text:span><text:span text:style-name="nadrukvet">5</text:span><text:span text:style-name="nadrukvet"> juni 2019</text:span><text:span text:style-name="nadrukvet"> tot en met </text:span><text:span text:style-name="nadrukvet">5</text:span><text:span text:style-name="nadrukvet"> augustus 2019</text:span> kunt u digitaal uw <text:a xlink:href="https://www.breda.nl/zienswijze-indienen-digid/formulier/?imro_nummer=NL.IMRO.0758.BP2018216008-ON01" xlink:type="simple">zienswijze</text:a> op het ontwerpbestemmingsplan naar voren brengen. Ook kunt u een schriftelijke zienswijze indienen. Deze stuurt u naar de Gemeenteraad van Breda, Postbus 90156, 4800 RH Breda. Voor het indienen van een mondelinge zienswijze kunt u contact opnemen met de gemeente via <text:a xlink:href="http://www.breda.nl/contact" xlink:type="simple">www.breda.nl/contact</text:a>.</text:p>
            <text:p text:style-name="common-al"/>
            <text:p text:style-name="common-al">
            <text:span text:style-name="nadrukvet">Informatie</text:span>
          </text:p>
            <text:p text:style-name="common-al">Indien u vragen heeft kunt u contact opnemen met de gemeente via www.breda.nl, twitter @breda, WhatsApp 06 – 46 66 26 66, facebook Gemeente Breda of bel 14 07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379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537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537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3/xml/MC-DRP-PlanRuimtelijk-Web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58.BP2018216008-ON01</meta:user-defined>
    <dc:language>nl</dc:language>
    <meta:user-defined meta:name="OVERHEID.EPSG28992/DC.spatial">107839 401357</meta:user-defined>
    <meta:user-defined meta:name="OVERHEIDop.Ruimtelijkeplannen/DC.type">ontwerpbestemmingsplan</meta:user-defined>
    <meta:user-defined meta:name="DC.title">Ter inzagelegging ontwerpbestemmingsplan ‘Prinsenbeek, Tuintjes 11’</meta:user-defined>
    <meta:user-defined meta:name="OVERHEID.PostcodeHuisnummer/OVERHEIDop.postcodeHuisnummer">4841EA 11</meta:user-defined>
    <meta:user-defined meta:name="OVERHEIDop.straatnaam">Tuintjes</meta:user-defined>
    <meta:user-defined meta:name="OVERHEIDop.woonplaats">Prinsenbeek</meta:user-defined>
    <meta:user-defined meta:name="DCTERMS.W3CDTF/DCTERMS.available">2019-06-24</meta:user-defined>
    <meta:user-defined meta:name="DCTERMS.W3CDTF/OVERHEIDop.jaargang">2019</meta:user-defined>
    <meta:user-defined meta:name="OVERHEIDop.publicationIssue">35379</meta:user-defined>
    <meta:user-defined meta:name="OVERHEIDop.StcrtID/DC.identifier">stcrt-2019-35379</meta:user-defined>
    <meta:user-defined meta:name="OVERHEIDop.versieInformatie"/>
  </office:meta>
</office:document-meta>
</file>