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2</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en Nederlanderschap, Immigratie- en Naturalisatiedienst (IND)</text:h>
      <text:p text:style-name="ifm_p_mt.7.4mm_ifm">Bij beschikking van de Staatssecretaris van Justitie en Veiligheid, d.d. 21 januari 2019, onder nummer K1-48246388487, is het Nederlanderschap van Marouane Boulahyani, geboren op 11 februari 1995 te Rheden, met toepassing van artikel 14, vierde lid, van de Rijkswet op het Nederlanderschap ingetrokken. Betrokkene of zijn gemachtigde kan de beschikking opvragen bij de Immigratie- en Naturalisatiedienst (IND), Team 4 A&amp;B Den Haag, Postbus 18, 9560 AA TER APEL. Tegen de beschikking kan binnen vier weken volgend op de dag van deze aankondiging beroep worden aangetekend bij de rechtbank Den Haag. Het beroepschrift moet worden verzonden naar Rechtbank Den Haag, Postbus 20302, 2500 E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32</text:span><text:tab/>2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32</text:span><text:tab/>2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en Nederlanderschap, Immigratie- en Naturalisatiedienst (IND)</dc:title>
    <meta:user-defined meta:name="OVERHEIDop.DienstAgentschapInstellingOfProject/DC.creator">Immigratie- en Naturalisatiedienst (I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35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3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trekkingen Nederlanderschap, Immigratie- en Naturalisatiedienst (IND)</meta:user-defined>
    <meta:user-defined meta:name="DCTERMS.W3CDTF/DCTERMS.available">2019-01-21</meta:user-defined>
  </office:meta>
</office:document-meta>
</file>