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12.5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AANLEG GEHANDICAPTENPARKEERPLAATS </text:span>
          </text:p>
            <text:p text:style-name="tussenkopvet">
            <text:span text:style-name="nadrukvet">Zederikstraat</text:span>
            <text:span text:style-name="nadrukvet">, </text:span>
            <text:span text:style-name="nadrukvet">Vianen</text:span>
            <text:span text:style-name="nadrukvet">, zaaknummer </text:span>
            <text:span text:style-name="nadrukvet">69771</text:span>
          </text:p>
            <text:p text:style-name="considerans.al">Het college van burgemeesters en wethouders van de gemeente Vijfheerenlanden;</text:p>
            <text:p text:style-name="tussenkopvet">
            <text:span text:style-name="nadrukvet">OVERWEGENDE DE VOLGENDE ZAKEN:</text:span>
          </text:p>
            <text:p text:style-name="tussenkopvet">
            <text:span text:style-name="nadrukvet">Beschrijving van het gebied en achtergrond</text:span>
          </text:p>
            <text:p text:style-name="considerans.al">Op 19 juni 2019 hebben wij het verzoek gekregen van de bewoner wonende in de Zederikstraat te Vianen voor de aanleg van een individuele gehandicaptenparkeerplaats op kenteken in de buurt van de woning van de aanvrager.</text:p>
            <text:p text:style-name="tussenkopvet">
            <text:span text:style-name="nadrukvet">Beschrijving weggedrag</text:span>
          </text:p>
            <text:p text:style-name="considerans.al">De aanvrager kan zich door zijn lichamelijke en/of medische toestand slechts met grote moeite anders dan over een korte afstand te voet voortbewegen. De aanvrager is tevens in het bezit van een gehandicaptenparkeerkaart met de aantekening “Bestuurder”.</text:p>
            <text:p text:style-name="considerans.al">In de directe omgeving van het woonadres van de aanvrager wordt, met name in de avonden vaak een grote parkeerdruk waargenomen. </text:p>
            <text:p text:style-name="tussenkopvet">
            <text:span text:style-name="nadrukvet">Gevolgen van het huidige weggedrag</text:span>
          </text:p>
            <text:p text:style-name="considerans.al">Derhalve kan het op drukke tijdstippen regelmatig voorkomen dat bezoekers met een gehandicaptenparkeerkaart niet binnen 100 meter van de eigen woning een parkeerplaats kan vinden.</text:p>
            <text:p text:style-name="tussenkopvet">
            <text:span text:style-name="nadrukvet">De gewenste maatregelen</text:span>
          </text:p>
            <text:p text:style-name="considerans.al">Een geschikte parkeerplaats zo dicht mogelijk bij de woning, ter hoogte van de Zederikstraat ten behoeve van het motorvoertuig van de aanvrager is derhalve dringend gewenst.</text:p>
            <text:p text:style-name="considerans.al">De meest geschikte en dichtbij gelegen parkeergelegenheid is de parkeerplaats zoals aangeven in <text:span text:style-name="nadrukvet">Bijlage 1</text:span> bij dit besluit. Er kan niet op een andere wijze in een geschikte parkeerplaats op acceptabele loopafstand voor de aanvrager worden voorzien.</text:p>
            <text:p text:style-name="tussenkopvet">
            <text:span text:style-name="nadrukvet">Functie van de weg</text:span>
          </text:p>
            <text:p text:style-name="considerans.al">De straat waar de beoogde locatie voor deze gehandicaptenparkeerplaats is gelegen, is binnen de bebouwde kom en heeft de functie van erftoegangsweg.</text:p>
            <text:p text:style-name="tussenkopvet">
            <text:span text:style-name="nadrukvet">Beheer en</text:span>
            <text:span text:style-name="nadrukvet"> onderhoud</text:span>
          </text:p>
            <text:p text:style-name="considerans.al">De betreffende weg is gelegen binnen de bebouwde kom en in beheer bij de gemeente Vijfheerenlanden. Het betreft een weg zoals bedoeld in artikel 18 lid 1 onder d van de Wegenverkeerswet 1994. De gemeente is derhalve bevoegd tot het nemen van verkeersbesluiten ten aanzien van deze weg.</text:p>
            <text:p text:style-name="tussenkopvet">
            <text:span text:style-name="nadrukvet">Wettelijke belangen</text:span>
          </text:p>
            <text:p text:style-name="considerans.al">Deze maatregel wordt genomen in het belang van het in stand houden van de weg en het waarborgen van de bruikbaarheid daarvan, zoals genoemd in artikel 2, lid 1, sub c van de Wegenverkeerswet 1994 (WVW 1994).</text:p>
            <text:p text:style-name="tussenkopvet">
            <text:span text:style-name="nadrukvet">Horen betrokkenen en afweging belangen</text:span>
          </text:p>
            <text:p text:style-name="considerans.al">De beoogde locatie van de gehandicaptenparkeerplaats is in overleg met de aanvrager gekozen waarbij gelet is op de volgende aspecten:</text:p>
            <text:list text:style-name="id1-3-2-1-1-23">
              <text:list-item text:style-override="id1-3-2-1-1-23-1">
                <text:number>1.</text:number>
                <text:p text:style-name="al">Acceptabele loopafstand voor de aanvrager</text:p>
              </text:list-item>
              <text:list-item text:style-override="id1-3-2-1-1-23-2">
                <text:number>2.</text:number>
                <text:p text:style-name="al">Geschikte, bruikbare plek voor de aanvrager (uitstapmogelijkheden, etc.)</text:p>
              </text:list-item>
              <text:list-item text:style-override="id1-3-2-1-1-23-3">
                <text:number>3.</text:number>
                <text:p text:style-name="al">Een plek die binnen deze randvoorwaarden zo min mogelijk overlast voor omwonenden geeft</text:p>
              </text:list-item>
            </text:list>
            <text:p text:style-name="considerans.al">De aanleg van deze gehandicaptenparkeerplaats onttrekt permanent één parkeerplaats aan het openbare gebruik doordat deze, ook wanneer de aanvrager er niet parkeert, niet door andere bestuurders gebruikt mag worden. Dit gegeven is door ons afgewogen. Het beslag op de openbare parkeerruimte wordt door ons als relatief klein gezien en wordt mede om die reden door ons minder zwaar gewogen dan het belang van de mobiliteit van de aanvrager.</text:p>
            <text:p text:style-name="considerans.al">Er is overleg gepleegd met de Korpschef van politie, namens deze de vertegenwoordiger van Politie Midden Nederland. De verkeersspecialist van het Team Verkeer, cluster West-Utrecht heeft positief geadviseerd op onderhavig besluit. </text:p>
            <text:p text:style-name="tussenkopvet">
            <text:span text:style-name="nadrukvet">Legitimiteit</text:span>
          </text:p>
            <text:p text:style-name="considerans.al">Artikel 15 en artikel 18, eerste lid, sub d, van de Wegenverkeerswet 1994 zijn van toepassing, alsmede artikel 12 van het Besluit administratieve bepalingen inzake het Wegverkeer.</text:p>
            <text:p text:style-name="considerans_bottom"/>
          </text:section>
          <text:section text:name="afkondiging_id1-3-2-1-2" text:style-name="afkondiging">
            <text:p text:style-name="afkondiging_top"/>
            <text:p text:style-name="al">
            <text:span text:style-name="nadrukvet">Besluiten het volgende:</text:span>
          </text:p>
            <text:list text:style-name="id1-3-2-1-2-2">
              <text:list-item text:style-override="id1-3-2-1-2-2-1">
                <text:number>1.</text:number>
                <text:p text:style-name="al">Er wordt een gehandicaptenparkeerplaats aangelegd op de locatie zoals aangeduid in <text:span text:style-name="nadrukvet">Bijlage 1 </text:span>bij dit besluit, met gelijktijdige plaatsing van bord E6 van bijlage 1 van het Reglement verkeersregels en verkeerstekens 1990 met daarbij een onderbord met het kenteken van het motorvoertuig van de aanvrager.</text:p>
              </text:list-item>
            </text:list>
            <text:p text:style-name="al"> </text:p>
            <text:list text:style-name="id1-3-2-1-2-4">
              <text:list-item text:style-override="id1-3-2-1-2-4-1">
                <text:number>1.</text:number>
                <text:p text:style-name="al">We bepalen dat van deze parkeerplaats uitsluitend gebruikt mag worden gemaakt door de aanvrager wonende in Zederikstraat te Vianen van wie de gegevens bij de gemeente bekend zijn.</text:p>
              </text:list-item>
            </text:list>
            <text:p text:style-name="al"> </text:p>
            <text:p text:style-name="al">
            <text:span text:style-name="nadrukvet">Datum besluit: </text:span>20 juni 2019</text:p>
            <text:p text:style-name="al">         </text:p>
            <text:p text:style-name="al">
            <text:span text:style-name="nadrukvet">Publicatie</text:span>
          </text:p>
            <text:p text:style-name="al"> </text:p>
            <text:p text:style-name="al">Het besluit wordt gepubliceerd in de Staatscourant en het weekblad het Kontakt.</text:p>
            <text:p text:style-name="al">  </text:p>
            <text:p text:style-name="al">Namens het college van burgemeester en wethouders van de gemeente Vijfheerenlanden,</text:p>
            <text:p text:style-name="al">  </text:p>
            <text:p text:style-name="al">Martin Verhoef</text:p>
            <text:p text:style-name="al">Verkeerskundige</text:p>
            <text:p text:style-name="al">  </text:p>
            <text:p text:style-name="al">
            <text:span text:style-name="nadrukvet">Bezwaarschrift</text:span>
          </text:p>
            <text:p text:style-name="al">Als u het niet eens bent met dit besluit kunt u binnen zes weken bezwaar maken. De termijn van zes weken start een dag na de verzenddatum van deze brief. U kunt het bezwaarschrift opsturen naar het bestuursorgaan door of namens welk dit besluit is genomen. U kunt het bezwaarschrift sturen naar het adres Postbus 11, 4140 AA Leerdam. Aan het indienen van het bezwaarschrift zijn geen kosten verbonden.</text:p>
            <text:p text:style-name="al"> </text:p>
            <text:p text:style-name="al">In het bezwaarschrift moet u de volgende gegevens vermelden: uw naam en adres en eventueel uw e-mailadres, de datum, een omschrijving van het besluit waar u het niet mee eens bent, zo mogelijk een kopie van dit besluit en de redenen waarom u een bezwaar indient. U sluit uw bezwaarschrift af met uw handtekening.</text:p>
            <text:p text:style-name="al"> </text:p>
            <text:p text:style-name="al">Als sprake is van een spoedeisend belang dan kunt u verzoeken om een voorlopige voorziening. Indien het bezwaarschrift betrekking heeft op de gemeente Vijfheerenlanden kunt u terecht bij de rechtbank Midden-Nederland, afdeling bestuursrecht, o.v.v. voorlopige voorzieningen, postbus 16005, 3500 DA Utrecht. </text:p>
            <text:p text:style-name="al"> </text:p>
            <text:p text:style-name="al">U kunt ook digitaal om een voorlopige voorziening verzoeken via <text:a xlink:href="http://loket.rechtspraak.nl/bestuursrecht" xlink:type="simple">http://loket.rechtspraak.nl/bestuursrecht</text:a>. Daarvoor moet u wel beschikken over een elektronische handtekening (DigiD). Aan het indienen van een verzoekschrift zijn kosten verbonden (griffierechten). Voor de hoogte van deze griffierechten kunt u contact opnemen met de griffie van de afdeling bestuursrecht van de rechtbank. </text:p>
            <text:p text:style-name="al">         </text:p>
            <text:p text:style-name="al">
            <text:span text:style-name="nadrukvet">Bijlagen:</text:span>
          </text:p>
            <text:p text:style-name="al">
            <text:span text:style-name="nadrukvet">- Bijlage 1: Locatiebepaling   gehandicaptenparkeerplaats (vertrouwelijk)</text:span>
          </text:p>
            <text:p text:style-name="al">    </text:p>
            <text:p text:style-name="al">Indien de bijlage   persoonlijke gegevens bevat wordt deze vanwege privacyoverwegingen niet   integraal gepubliceerd als onderdeel van de wettelijke publicatie van het   besluit op de website van de Staatscourant, maar slechts door de gemeente   gearchiveerd als onderdeel van het besluit. De plattegrond uit de bijlage   wordt wel als bijlage bijgevoegd bij de publicatie op de website van de Staat</text:p>
            <text:p text:style-name="al">scourant.</text:p>
            <text:p text:style-name="al">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5268</text:span><text:line-break/><text:date style:data-style-name="dag" text:fixed="true" text:date-value="2019-06-24"/><text:line-break/><text:date style:data-style-name="jaar" text:fixed="true" text:date-value="2019-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68</text:span><text:date style:data-style-name="nicedate" text:fixed="true" text:date-value="2019-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5268</text:span><text:date style:data-style-name="nicedate" text:fixed="true" text:date-value="2019-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Vijfheerenlanden</meta:user-defined>
    <meta:user-defined meta:name="OVERHEID.Gemeente/DC.creator">Vijfheerenland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Vijfheerenlanden - Realisatie gehandicapte parkeerplaats - Zederikstraat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Vijfheerenlanden</meta:user-defined>
    <meta:user-defined meta:name="OVERHEID.EPSG28992/DC.spatial">134617 444636</meta:user-defined>
    <meta:user-defined meta:name="DC.title">VERKEERSBESLUIT</meta:user-defined>
    <meta:user-defined meta:name="OVERHEID.PostcodeHuisnummer/OVERHEIDop.postcodeHuisnummer">4132XD 10</meta:user-defined>
    <meta:user-defined meta:name="OVERHEIDop.straatnaam">Zederikstraat</meta:user-defined>
    <meta:user-defined meta:name="OVERHEIDop.woonplaats">Vianen</meta:user-defined>
    <meta:user-defined meta:name="DCTERMS.W3CDTF/DCTERMS.available">2019-06-24</meta:user-defined>
    <meta:user-defined meta:name="OVERHEIDop.StcrtID/DC.identifier">stcrt-2019-35268</meta:user-defined>
    <meta:user-defined meta:name="OVERHEIDop.externeBijlage">Locatie bepaling|exb-2019-29951</meta:user-defined>
    <meta:user-defined meta:name="DCTERMS.W3CDTF/OVERHEIDop.jaargang">2019</meta:user-defined>
    <meta:user-defined meta:name="OVERHEIDop.publicationIssue">35268</meta:user-defined>
    <meta:user-defined meta:name="OVERHEIDop.versieInformatie"/>
  </office:meta>
</office:document-meta>
</file>