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19 juni 2019, onder kenmerk ANVS-2019/5776, op grond van artikel 15, aanhef en onderdeel a, van de Kernenergiewet aan Transrad NV/SA, gevestigd te Fleurus (België), een vergunning is verleend voor het over de weg en over zee binnen Nederlands grondgebied (doen) brengen, het over de weg vervoeren op Nederlands grondgebied en het over de weg buiten Nederlands grondgebied (doen) brengen van onbestraalde splijtstoffen in de vorm van pellets die verrijkt uraniumdioxide bevatten van PJSC Mashinostroitelny Zavod te Elektrostal (Russische Federatie) en naar Advanced Nuclear Fuels GmbH te Lingen (Duitsland) zoals vermeld in de vergunning. De splijtstoffen worden door de ontvanger gebruikt voor de productie van brandstofelementen voor kernreactoren.</text:p>
      <text:p text:style-name="ifm_p_mt.3.7mm_ifm">De vergunning is geldig tot en met 19 juni 2022.</text:p>
      <text:p text:style-name="ifm_p_mt.3.7mm_ifm">Het besluit is op 19 juni 2019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72</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72</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Transrad NV/SA te Fleurus (België), Autoriteit Nucleaire Veiligheid en Stralingsbescherming</meta:user-defined>
    <meta:user-defined meta:name="DCTERMS.W3CDTF/DCTERMS.available">2019-06-24</meta:user-defined>
    <meta:user-defined meta:name="OVERHEIDop.Ruimtelijkplan/OVERHEIDop.bekendmakingBetreffendePlan"/>
  </office:meta>
</office:document-meta>
</file>