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verzoek van</text:p>
      <text:p text:style-name="ifm_p_ifm">RSB Logistic Projektspedition GmbH, gevestigd te Keulen (Duitsland), op 19 juni 2019, onder kenmerk ANVS-2019/7533, op grond van artikel 15, aanhef en onderdeel a, van de Kernenergiewet, de aan RSB Logistic Projektspedition GmbH verleende Kernenergiewetvergunning d.d. 17 oktober 2018, onder kenmerk ANVS-2018/15503, laatstelijk gewijzigd op 29 november 2018, onder kenmerk ANVS-2018/23513, voor het binnen Nederlands grondgebied (doen) brengen, het vervoeren op Nederlands grondgebied en het buiten Nederlands grondgebied (doen) brengen van onbestraalde splijtstoffen in de vorm van laagverrijkt uraniumhexafluoride is gewijzigd.</text:p>
      <text:p text:style-name="ifm_p_ifm">De wijziging betreft het toevoegen van drie afzenders, drie ontvangers en twee routes aan de vervoersvergunning. De transportveiligheid blijft gewaarborgd en derhalve doet zich geen weigeringsgrond voor als bedoeld in artikel 15b van de Kew dan wel artikel 1c van het Besluit vervoer splijtstoffen, ertsen en radioactieve stoffen.</text:p>
      <text:p text:style-name="ifm_p_mt.3.7mm_ifm">Het besluit is op 19 juni 2019 verzonden aan RSB Logistic Projektspedition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88 – 489 05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50</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50</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te Keulen (Duitsland),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RSB Logistic Projektspedition GmbH te Keulen (Duitsland), Autoriteit Nucleaire Veiligheid en Stralingsbescherming</meta:user-defined>
    <meta:user-defined meta:name="DCTERMS.W3CDTF/DCTERMS.available">2019-06-24</meta:user-defined>
    <meta:user-defined meta:name="OVERHEIDop.Ruimtelijkplan/OVERHEIDop.bekendmakingBetreffendePlan"/>
  </office:meta>
</office:document-meta>
</file>