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7500*"/>
    </style:style>
    <style:style style:family="table-column" style:name="table1.tg1.col2">
      <style:table-column-properties style:rel-column-width="23500*"/>
    </style:style>
    <style:style style:family="table" style:name="list-table.1">
      <style:table-properties fo:margin-bottom="0.2in" fo:margin-top="0in" fo:margin-left="7mm" fo:margin-right="0in" style:shadow="none" style:rel-width="100%" table:align="margins"/>
    </style:style>
    <style:style style:family="table" style:name="list-table.tekst.1">
      <style:table-properties fo:margin-bottom="0in" fo:margin-top="0in" fo:margin-left="7mm" fo:margin-right="0in" style:shadow="none" style:rel-width="100%" table:align="margins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0mm_mleft.7mm_ifm" style:family="paragraph" style:name="ifm_p_indent.0mm_mleft.7mm_ifm" style:parent-style-name="Basis">
      <style:paragraph-properties fo:text-indent="0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bold-italic_ifm" style:family="text" style:name="ifm_span_font.bold-italic_ifm">
      <style:text-properties fo:font-weight="bold"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105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NWO Raad van bestuur van de Nederlandse Organisatie voor Wetenschappelijk Onderzoek 28 september 2019 tot wijziging van de call for proposals NWO-Talentprogramma Veni 2020</text:h>
      <text:p text:style-name="ifm_p_mt.3.7mm_ifm">De raad van bestuur van NWO;</text:p>
      <text:p text:style-name="ifm_p_mt.3.7mm_ifm">gelet op artikel 6, vierde lid, van de Wet op de Nederlandse Organisatie voor Wetenschappelijk Onderzoek;</text:p>
      <text:p text:style-name="ifm_p_mt.3.7mm_ifm">overwegende dat in de call for proposals NWO-Talentprogramma Veni 2020, gepubliceerd in de Staatscourant op 26 juni 2019, nr. 35105, het neergelegde tijdpad voor de beoordelingsprocedure niet meer haalbaar is gezien het significant hoger aantal ingediende ZonMw-vooraanmeldingen dan verwach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NWO-Talentprogramma Veni 2020 call for proposals te wijzigen als volgt:</text:p>
      <text:p text:style-name="ifm_p_indent.-7mm_mleft.7mm_ifm">a.<text:tab/>De tekst van paragraaf 1.3 ‘Geldigheidsduur call for proposals’ wordt gewijzigd in:</text:p>
      <text:p text:style-name="ifm_p_indent.0mm_mleft.7mm_ifm">De deadline voor het indienen van aanvragen is 9 januari 2020, om 14:00 uur CE(S)T. Uitzondering is het domein ZonMw met een deadline op 11 februari 2020, om 14:00 uur CE(S)T.</text:p>
      <text:p text:style-name="ifm_p_indent.-7mm_mleft.7mm_ifm">b.<text:tab/>De volgende tekst van paragraaf 3.3 ‘Wanneer kan aangevraagd worden’:</text:p>
      <text:p text:style-name="ifm_p_indent.0mm_mleft.7mm_ifm">‘De deadline voor het indienen van volledige aanvragen in alle domeinen is 9 januari 2020, om 14:00 uur MET.’</text:p>
      <text:p text:style-name="ifm_p_indent.0mm_mleft.7mm_ifm">Wordt gewijzigd in:</text:p>
      <text:p text:style-name="ifm_p_indent.0mm_mleft.7mm_ifm">‘De deadline voor het indienen van volledige aanvragen voor de domeinen SGW, TTW en ENW is <text:span text:style-name="ifm_span_font.bold_ifm">9 januari 2020</text:span>, om 14:00 uur MET. De deadline voor het indienen van volledige aanvragen voor het domein ZonMw is <text:span text:style-name="ifm_span_font.bold_ifm">11 februari 2020.’</text:span></text:p>
      <text:p text:style-name="ifm_p_indent.-7mm_mleft.7mm_ifm">c.<text:tab/>Het in paragraaf 4.1.8. ‘Indicatief tijdspad’ genoemde indicatieve tijdspad wordt gewijzigd in: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<text:span text:style-name="ifm_span_font.bold-italic_ifm">Vooraanmelding</text:span></text:p>
            <text:p text:style-name="text.cell.7.left">3 september 2019 tot en met 14:00u MEZT</text:p>
            <text:p text:style-name="text.cell.7.left">Oktober 2019</text:p>
          </table:table-cell>
          <table:table-cell table:style-name="table.cell.top.pleft.pright">
            <text:p text:style-name="text.cell.7.left"><text:span text:style-name="ifm_span_font.bold-italic_ifm">(Domeinen SGW en TTW)</text:span></text:p>
            <text:p text:style-name="text.cell.7.left">Deadline indiening Veni-vooraanmeldingen via het Isaac-systeem/Mijn ZonMw</text:p>
            <text:p text:style-name="text.cell.7.left">Bekendmaking uitslag ronde vooraanmelding aan kandidate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<text:span text:style-name="ifm_span_font.bold-italic_ifm">Vooraanmelding</text:span></text:p>
            <text:p text:style-name="text.cell.7.left">3 september 2019 tot en met 14:00u MEZT</text:p>
            <text:p text:style-name="text.cell.7.left">Uiterlijk 15 november</text:p>
          </table:table-cell>
          <table:table-cell table:style-name="table.cell.top.pleft.pright">
            <text:p text:style-name="text.cell.7.left"><text:span text:style-name="ifm_span_font.bold-italic_ifm">(Domein ZonMw)</text:span></text:p>
            <text:p text:style-name="text.cell.7.left">Deadline indiening Veni-vooraanmeldingen via het Isaac-systeem/Mijn ZonMw</text:p>
            <text:p text:style-name="text.cell.7.left">Bekendmaking uitslag ronde vooraanmelding aan kandidaten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<text:span text:style-name="ifm_span_font.bold-italic_ifm">Volledige aanvragen</text:span></text:p>
            <text:p text:style-name="text.cell.7.left">9 januari 2020 tot en met 14:00u MET</text:p>
            <text:p text:style-name="text.cell.7.left">Tot medio mei 2020</text:p>
            <text:p text:style-name="text.cell.7.left">Mei 2020</text:p>
            <text:p text:style-name="text.cell.7.left">Medio mei/medio juni 2020</text:p>
            <text:p text:style-name="text.cell.7.left">Medio juli 2020</text:p>
            <text:p text:style-name="text.cell.7.left">Vanaf medio juli 2020</text:p>
          </table:table-cell>
          <table:table-cell table:style-name="table.cell.top.pleft.pright">
            <text:p text:style-name="text.cell.7.left"><text:span text:style-name="ifm_span_font.bold-italic_ifm">(Domeinen SGW, TTW en ENW)</text:span></text:p>
            <text:p text:style-name="text.cell.7.left">Deadline indiening volledige Veni-aanvragen via het Isaac-systeem</text:p>
            <text:p text:style-name="text.cell.7.left">Raadplegen referenten en inwinnen wederhoor kandidaten</text:p>
            <text:p text:style-name="text.cell.7.left">Interviewselectie en bekendmaking interviewselectie</text:p>
            <text:p text:style-name="text.cell.7.left">Interviews</text:p>
            <text:p text:style-name="text.cell.7.left">Besluit domeinbesturen NWO</text:p>
            <text:p text:style-name="text.cell.7.left">NWO informeert de kandidaten over het besluit.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<text:span text:style-name="ifm_span_font.bold-italic_ifm">Volledige aanvragen</text:span></text:p>
            <text:p text:style-name="text.cell.7.left">11 februari 2020 tot en met 14:00u MET</text:p>
            <text:p text:style-name="text.cell.7.left">Tot medio mei 2020</text:p>
            <text:p text:style-name="text.cell.7.left">Mei 2020</text:p>
            <text:p text:style-name="text.cell.7.left">Medio mei/medio juni 2020</text:p>
            <text:p text:style-name="text.cell.7.left">Medio juli 2020</text:p>
            <text:p text:style-name="text.cell.7.left">Vanaf medio juli 2020</text:p>
          </table:table-cell>
          <table:table-cell table:style-name="table.cell.top.pleft.pright">
            <text:p text:style-name="text.cell.7.left"><text:span text:style-name="ifm_span_font.bold-italic_ifm">(Domein ZonMw)</text:span></text:p>
            <text:p text:style-name="text.cell.7.left">Deadline indiening volledige Veni-aanvragen via het Mijn ZonMw-systeem</text:p>
            <text:p text:style-name="text.cell.7.left">Raadplegen referenten en inwinnen wederhoor kandidaten</text:p>
            <text:p text:style-name="text.cell.7.left">Interviewselectie en bekendmaking interviewselectie</text:p>
            <text:p text:style-name="text.cell.7.left">Interviews</text:p>
            <text:p text:style-name="text.cell.7.left">Besluit domeinbesturen NWO</text:p>
            <text:p text:style-name="text.cell.7.left">NWO informeert de kandidaten over het besluit.</text:p>
          </table:table-cell>
        </table:table-row>
      </table:table>
      <text:h text:style-name="ifm_p_font.bold_mt.5.08mm_page.keep-with-next_ifm" text:outline-level="2">Artikel<text:s/>2<text:s/></text:h>
      <text:p text:style-name="ifm_p_mt.4.23mm_ifm">Dit besluit treedt in werking met ingang van de dag na bekendmaking in de Staatscourant, en werkt terug tot en met 26 juni 2019.</text:p>
      <text:h text:style-name="ifm_p_font.bold_mt.5.08mm_page.keep-with-next_ifm" text:outline-level="2">Artikel<text:s/>3<text:s/></text:h>
      <text:p text:style-name="ifm_p_mt.4.23mm_ifm">Dit besluit wordt aangehaald als: Wijzigingsbesluit NWO-Talentprogramma Veni 2020 call for proposals 28 september 2019.</text:p>
      <text:p text:style-name="ifm_p_font.italic_mt.3.7mm_ifm">
                  Den Haag,
                   28 september 2019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5105-n1</text:span><text:tab/>30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5105-n1</text:span><text:tab/>30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NWO Raad van bestuur van de Nederlandse Organisatie voor Wetenschappelijk Onderzoek 28 september 2019 tot wijziging van de call for proposals NWO-Talentprogramma Veni 2020</dc:title>
    <meta:user-defined meta:name="OVERHEID.ZelfstandigBestuursorgaan/DC.creator">Nederlandse Organisatie voor Wetenschappelijk Onderzoek</meta:user-defined>
    <meta:user-defined meta:name="OVERHEIDop.Staatscourant/DC.type">Overig</meta:user-defined>
    <meta:user-defined meta:name="OVERHEIDop.versieInformatie">Rectific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5105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5105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DC.title">Besluit van NWO Raad van bestuur van de Nederlandse Organisatie voor Wetenschappelijk Onderzoek 28 september 2019 tot wijziging van de call for proposals NWO-Talentprogramma Veni 2020</meta:user-defined>
    <meta:user-defined meta:name="OVERHEIDop.versienummer">n1</meta:user-defined>
    <meta:user-defined meta:name="DCTERMS.W3CDTF/DCTERMS.available">2019-10-30</meta:user-defined>
  </office:meta>
</office:document-meta>
</file>