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40200*"/>
    </style:style>
    <style:style style:family="table-column" style:name="table1.tg1.col2">
      <style:table-column-properties style:rel-column-width="12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18 juni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beschrijvingbeschikking proeftuin kortdurende zorg</text:p>
          </table:table-cell>
          <table:table-cell table:style-name="table.cell.top.pleft.pright">
            <text:p text:style-name="text.cell.7.left">TB/REG-20627-01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000</text:span><text:tab/>26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000</text:span><text:tab/>26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op.Staatscourant/DC.type">Bekendmakingen Nederlandse Zorgautoriteit</meta:user-defined>
    <meta:user-defined meta:name="OVERHEID.ZelfstandigBestuursorgaan/DC.creator">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0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00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19-06-26</meta:user-defined>
  </office:meta>
</office:document-meta>
</file>