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exploitatieplan ‘Veghels Buiten – Oude Ontginning, Exploitatieplan 3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6.12 lid 4 Wet ruimtelijke ordening (Wro) bekend dat het exploitatieplan ‘Veghels Buiten – Oude Ontginning, Exploitatieplan 3<text:span text:style-name="sup">e</text:span> herziening’, zoals dit plan door de gemeenteraad bij besluit van 6 juni 2019 is vastgesteld, met ingang van de dag na datum van deze bekendmaking gedurende zes weken, van 21 juni 2019 tot en met 1 augustus 2019, voor een ieder ter inzage ligt in het stadhuis, Stadhuisplein 1 te Veghel, gedurende openingstijden. Tevens is het exploitatieplan elektronisch raadpleegbaar op <text:a xlink:href="http://www.ruimtelijkeplannen.nl/web-roo/?planidn=NL.IMRO.1948.VHL004EP0012019-VG01" xlink:type="simple">http://www.ruimtelijkeplannen.nl/web-roo/?planidn=NL.IMRO.1948.VHL004EP0012019-VG01</text:a>.</text:p>
            <text:p text:style-name="common-al">De herziening “Veghels Buiten – Oude Ontginning, Exploitatieplan 3e herziening” voorziet in de actualisatie van het verhaal van kosten en stelt regels ten aanzien van de ontwikkeling van ‘Veghels Buiten Oude Ontginning’.</text:p>
            <text:p text:style-name="common-al">Binnen de termijn van zes weken met ingang van de dag na deze publicatie kan beroep tegen het raadsbesluit worden ingesteld bij de Afdeling Bestuursrechtspraak van de Raad van State, Postbus 20019, 2500 EA ‘s-Gravenhage door:</text:p>
            <text:list text:style-name="id1-3-2-1-1-4">
              <text:list-item text:style-override="id1-3-2-1-1-4-1">
                <text:number>1.</text:number>
                <text:p text:style-name="al">belanghebbenden, die tijdig een zienswijze hebben ingediend;</text:p>
              </text:list-item>
              <text:list-item text:style-override="id1-3-2-1-1-4-2">
                <text:number>2.</text:number>
                <text:p text:style-name="al">belanghebbenden, die aantonen dat zij redelijkerwijs niet in staat zijn geweest binnen de gestelde termijn een zienswijze hebben kunnen indienen. </text:p>
              </text:list-item>
            </text:list>
            <text:p text:style-name="last-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0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0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4EP0012019-VG01</meta:user-defined>
    <dc:language>nl</dc:language>
    <meta:user-defined meta:name="OVERHEID.Gemeente/DC.spatial">Meierijstad</meta:user-defined>
    <meta:user-defined meta:name="OVERHEID.EPSG28992/DC.spatial">167088 402830</meta:user-defined>
    <meta:user-defined meta:name="OVERHEIDop.Ruimtelijkeplannen/DC.type">exploitatieplan</meta:user-defined>
    <meta:user-defined meta:name="DC.title">Vaststelling exploitatieplan ‘Veghels Buiten – Oude Ontginning, Exploitatieplan 3e herziening’</meta:user-defined>
    <meta:user-defined meta:name="OVERHEID.PostcodeHuisnummer/OVERHEIDop.postcodeHuisnummer">5463XJ 5a</meta:user-defined>
    <meta:user-defined meta:name="OVERHEIDop.straatnaam">De Houtwal</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34806</meta:user-defined>
    <meta:user-defined meta:name="OVERHEIDop.StcrtID/DC.identifier">stcrt-2019-34806</meta:user-defined>
    <meta:user-defined meta:name="OVERHEIDop.versieInformatie"/>
  </office:meta>
</office:document-meta>
</file>