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Kroezel 11-15A, Uden en ontwerpbesluit vaststelling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den maken bekend dat met ingang van vrijdag 21 juni 2019 het ontwerpwijzigingsplan ‘Kroezel 11-15A, Uden’ en het ontwerpbesluit vaststelling hogere waarden Wet geluidhinder gedurende zes weken, dus tot en met donderdag 1 augustus 2019, ter inzage wordt gelegd.</text:p>
            <text:p text:style-name="tussenkopcur">
            <text:span text:style-name="nadrukvet">Ontwerpwijzigingsplan</text:span>
          </text:p>
            <text:p text:style-name="common-al">Het plan maakt de realisatie mogelijk van vier twee-onder-een-kapwoningen aan een open plek aan de Kroezel te Uden. </text:p>
            <text:p text:style-name="tussenkopcur">
            <text:span text:style-name="nadrukvet">Ontwerpbesluit vaststelling hogere grenswaarde Wet geluidhinder</text:span>
          </text:p>
            <text:p text:style-name="common-al">Het plangebied ligt binnen de invloedsfeer van de Bitswijk. De geluidsbelasting van de te bouwen woningen overschrijdt de voorkeursgrenswaarde van 48 dB. Derhalve is de vaststelling van hogere waarden, als bedoeld in de Wet geluidhinder, noodzakelijk. Hiervoor is een ontwerpbesluit opgesteld.</text:p>
            <text:p text:style-name="tussenkopcur">
            <text:span text:style-name="nadrukvet">Inzien</text:span>
          </text:p>
            <text:p text:style-name="common-al">Het ontwerpwijzigingsplan en het ontwerpbesluit vaststelling hogere waarden liggen ter inzage tijdens de openingstijden bij de centrale balie van de afdeling Publiekszaken in het Gemeentehuis, Markt 145 te Uden. De documenten zijn ook digitaal raadpleegbaar via de website van de gemeente Uden, via <text:a xlink:href="http://www.uden.nl/" xlink:type="simple">www.uden.nl</text:a>, onder ‘inwoners en ondernemers/bouwen en verbouwen/-bestemmingsplannen/overzicht bestemmingsplannen/plannen in procedure’. Het ontwerpbestemmingsplan en de overige stukken zijn ook digitaal te raadplegen via <text:a xlink:href="http://www.ruimtelijkeplannen.nl/" xlink:type="simple">www.ruimtelijkeplannen.nl</text:a>, via NL.IMRO.0856.BPWKroezel11-ON01.</text:p>
            <text:p text:style-name="tussenkopcur">
            <text:span text:style-name="nadrukvet">Indienen zienswijzen</text:span>
          </text:p>
            <text:p text:style-name="common-al">Tot en met 1 augustus 2019 kan een ieder naar keuze mondeling of schriftelijk, met het naar voren brengen van een zienswijze reageren op het ontwerpwijzigingsplan en het ontwerpbesluit vaststelling hogere waarden. </text:p>
            <text:p text:style-name="common-al">Schriftelijke zienswijzen tegen het ontwerpwijzigingsplan en tegen het ontwerpbesluit vaststelling hogere waarden kunnen worden ingediend bij het college van burgemeester en wethouders, Postbus 83, 5400 AB Uden. </text:p>
            <text:p text:style-name="common-al">Voor het indienen van een mondelinge zienswijze kunt u contact opnemen met de behandelend ambtenaar. U kunt ook digitaal een zienswijze indienen. Hiervoor dient u conform de regeling elektronisch verkeer gebruik te maken van het webformulier op de website <text:a xlink:href="http://www.uden.nl/" xlink:type="simple">www.uden.nl</text:a>. Dit formulier kunt u vinden onder ‘inwoners en ondernemers/bouwen en verbouwen/bestemmingsplannen/procedure bestemmingsplan’. Een zienswijze die op een andere digitale wijze wordt ingediend, bijvoorbeeld per e-mail, wordt niet in behandeling genomen. </text:p>
            <text:p text:style-name="common-al">De eventueel naar voren gebrachte zienswijzen zullen door burgemeester en wethouders worden betrokken bij de verdere besluitvorming.</text:p>
            <text:p text:style-name="tussenkopcur">
            <text:span text:style-name="nadrukvet">Meer informatie</text:span>
          </text:p>
            <text:p text:style-name="last-al">Voor meer informatie kunt u contact opnemen met de behandelend ambtenaar, bereikbaar op telefoonnummer 0413 281 911.</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20 juni 2019.</text:span>
          </text:p>
          </text:section>
          <text:section text:name="ondertekening_id1-3-2-2-2">
            <text:p><text:span text:style-name="deze">Burgemeester en wethouders van Uden</text:span></text:p>
            <text:p><text:span text:style-name="functie">de secretaris</text:span></text:p>
            <text:p><text:span text:style-name="ondertekening_naam">
            <text:span text:style-name="voornaam">drs. D. van</text:span>
            <text:span text:style-name="achternaam">Deurzen</text:span>
          </text:span></text:p>
          </text:section>
          <text:section text:name="ondertekening_id1-3-2-2-3">
            <text:p><text:span text:style-name="functie">de burgemeester </text:span></text:p>
            <text:p><text:span text:style-name="ondertekening_naam">
            <text:span text:style-name="voornaam"> drs. H.A.G.</text:span>
            <text:span text:style-name="achternaam">Hellegers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8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8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8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U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0856.BPWKroezel11-ON01</meta:user-defined>
    <dc:language>nl</dc:language>
    <meta:user-defined meta:name="OVERHEID.EPSG28992/DC.spatial">170204 408940</meta:user-defined>
    <meta:user-defined meta:name="OVERHEID.EPSG28992/DC.spatial">170194 408985</meta:user-defined>
    <meta:user-defined meta:name="OVERHEIDop.Ruimtelijkeplannen/DC.type">Wijzigings- of uitwerkingsplan</meta:user-defined>
    <meta:user-defined meta:name="DC.title">Ontwerpwijzigingsplan Kroezel 11-15A, Uden en ontwerpbesluit vaststelling hogere waarden Wet geluidhinder</meta:user-defined>
    <meta:user-defined meta:name="OVERHEID.PostcodeHuisnummer/OVERHEIDop.postcodeHuisnummer">5401LV 47</meta:user-defined>
    <meta:user-defined meta:name="OVERHEID.PostcodeHuisnummer/OVERHEIDop.postcodeHuisnummer">5401LG 10</meta:user-defined>
    <meta:user-defined meta:name="OVERHEIDop.straatnaam">Sterappel</meta:user-defined>
    <meta:user-defined meta:name="OVERHEIDop.straatnaam">Kroezel</meta:user-defined>
    <meta:user-defined meta:name="OVERHEIDop.woonplaats">Uden</meta:user-defined>
    <meta:user-defined meta:name="OVERHEIDop.woonplaats">Uden</meta:user-defined>
    <meta:user-defined meta:name="DCTERMS.W3CDTF/DCTERMS.available">2019-06-20</meta:user-defined>
    <meta:user-defined meta:name="DCTERMS.W3CDTF/OVERHEIDop.jaargang">2019</meta:user-defined>
    <meta:user-defined meta:name="OVERHEIDop.publicationIssue">34786</meta:user-defined>
    <meta:user-defined meta:name="OVERHEIDop.StcrtID/DC.identifier">stcrt-2019-34786</meta:user-defined>
    <meta:user-defined meta:name="OVERHEIDop.versieInformatie"/>
  </office:meta>
</office:document-meta>
</file>