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55615 Jan van der Heijdestraat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55615</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Jan van der Heijdestraat vastgesteld in verband met het reserveren van een gehandicaptenparkeerplaats op kenteken nabij de woning 63;</text:p>
            <text:p text:style-name="al"/>
            <text:p text:style-name="al">Wegens verkoop auto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Jan van der Heijde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Jan van der Heijdestraat (nabij huisnummer 63).</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8 juni 2019,</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20 juni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bezwaarschrift_al"/>
          <text:p text:style-name="bezwaarschrift_al">Vr5556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0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0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0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Jan van der Heijden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5615 </meta:user-defined>
    <meta:user-defined meta:name="OVERHEIDop.verkeersbordcode">E6</meta:user-defined>
    <dc:language>nl</dc:language>
    <meta:user-defined meta:name="OVERHEID.Gemeente/DC.spatial">Hilversum</meta:user-defined>
    <meta:user-defined meta:name="OVERHEID.EPSG28992/DC.spatial">141634 471384</meta:user-defined>
    <meta:user-defined meta:name="DC.title">Verkeersregeling 555615 Jan van der Heijdestraat 63</meta:user-defined>
    <meta:user-defined meta:name="OVERHEID.PostcodeHuisnummer/OVERHEIDop.postcodeHuisnummer">1223BG 63</meta:user-defined>
    <meta:user-defined meta:name="OVERHEIDop.straatnaam">Jan van der Heijdenstraat</meta:user-defined>
    <meta:user-defined meta:name="OVERHEIDop.woonplaats">Hilversum</meta:user-defined>
    <meta:user-defined meta:name="DCTERMS.W3CDTF/DCTERMS.available">2019-06-20</meta:user-defined>
    <meta:user-defined meta:name="OVERHEIDop.StcrtID/DC.identifier">stcrt-2019-34709</meta:user-defined>
    <meta:user-defined meta:name="DCTERMS.W3CDTF/OVERHEIDop.jaargang">2019</meta:user-defined>
    <meta:user-defined meta:name="OVERHEIDop.publicationIssue">34709</meta:user-defined>
    <meta:user-defined meta:name="OVERHEIDop.versieInformatie"/>
  </office:meta>
</office:document-meta>
</file>