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Neptune Energy Netherlands B.V.</text:span></text:p>
      <text:p text:style-name="ifm_p_ifm">De op 25 september 2015 aan GDF SUEZ E&amp;P Nederland B.V., gevestigd te Zoetermeer, verleende vergunning voor handelingen met radioactieve stoffen en splijtstoffen met nummer 2015/0833-06, laatstelijk gewijzigd op 26 oktober 2018 en verleend aan Neptune Energy Netherlands B.V., met nummer 2018/0204-7, wordt gewijzigd. In de vergunning worden enkele voor deze locatie al bestaande andere vergunningsplichtige en registratieplichtige handelingen samengevoegd zodat één vergunning ontstaat. Tevens worden enkele eerder verrichte meldingen ingetrokken.</text:p>
      <text:p text:style-name="ifm_p_ifm">Kenmerk: <text:span text:style-name="ifm_span_font.underline_ifm">ANVS-PP-2019/0048603-05</text:span></text:p>
      <text:p text:style-name="ifm_p_ifm">Datum: <text:span text:style-name="ifm_span_font.underline_ifm">7 juni 2019</text:span></text:p>
      <text:p text:style-name="ifm_p_mt.3.7mm_ifm"><text:span text:style-name="ifm_span_font.underline_ifm">Bercomex B.V.</text:span></text:p>
      <text:p text:style-name="ifm_p_ifm">De op 22 maart 2019 aan Bercomex Retail B.V., gevestigd aan de Verlengde Lageweg 10 te Hoorn, verleende vergunning met kenmerk ANVS-PP-2019/0048771-06, wordt overgedragen aan Bercomex B.V., en tevens wordt de tenaamstelling gewijzigd. Het besluit houdt verband met een onjuiste vermelding van de naam van de rechtspersoon in de vergunning.</text:p>
      <text:p text:style-name="ifm_p_ifm">Kenmerk: <text:span text:style-name="ifm_span_font.underline_ifm">ANVS-PP-2019/0049842-03</text:span></text:p>
      <text:p text:style-name="ifm_p_ifm">Datum: <text:span text:style-name="ifm_span_font.underline_ifm">12 juni 2019</text:span></text:p>
      <text:p text:style-name="ifm_p_mt.3.7mm_ifm"><text:span text:style-name="ifm_span_font.underline_ifm">Parodontologie Praktijk Groningen</text:span></text:p>
      <text:p text:style-name="ifm_p_ifm">Aan Dental Innovations B.V., en Gezonde Monden B.V., handelend onder de naam Parodontologie Praktijk Groningen, gevestigd te Groningen, is een vergunning verleend voor het verrichten van handelingen met ioniserende straling uitzendende toestellen ten behoeve van tandheelkundige diagnostiek, waaronder gebruikmakend van computertomografietechniek, op de locatie van Parodontologie Praktijk Groningen, gelegen aan de Uboo Emmiussingel 17 te Groningen.</text:p>
      <text:p text:style-name="ifm_p_ifm">Kenmerk: <text:span text:style-name="ifm_span_font.underline_ifm">ANVS-PP-2019/0049642-05</text:span></text:p>
      <text:p text:style-name="ifm_p_ifm">Datum: <text:span text:style-name="ifm_span_font.underline_ifm">12 juni 2019</text:span></text:p>
      <text:p text:style-name="ifm_p_mt.3.7mm_ifm"><text:span text:style-name="ifm_span_font.underline_ifm">Dierenartspraktijk West-Betuwe</text:span></text:p>
      <text:p text:style-name="ifm_p_ifm">Aan J.G. van Schaik, G.W. Meereme, S. Dam-de Vrijer en E.H. van Niejenhuis, handelend onder de naam Dierenartspraktijk West-Betuwe, gevestigd te Meteren, is een vergunning verleend voor het verrichten van handelingen met ioniserende straling uitzendende toestellen ten behoeve van veterinaire diagnostiek op de locatie van Dierenartspraktijk West-Betuwe, gelegen aan de Rijksstraatweg 55 te Meteren.</text:p>
      <text:p text:style-name="ifm_p_ifm">Kenmerk: <text:span text:style-name="ifm_span_font.underline_ifm">ANVS-PP-2019/0049941-05</text:span></text:p>
      <text:p text:style-name="ifm_p_ifm">Datum: <text:span text:style-name="ifm_span_font.underline_ifm">12 juni 2019</text:span></text:p>
      <text:p text:style-name="ifm_p_mt.3.7mm_ifm"><text:span text:style-name="ifm_span_font.underline_ifm">Roelofs Wegenbouw B.V.</text:span></text:p>
      <text:p text:style-name="ifm_p_ifm">Aan Roelofs Wegenbouw B.V., gevestigd te Den Ham, is een vergunning verleend voor het uitbreiden van handelingen met radioactieve stoffen ten behoeve van vochtigheids- en dichtheidsmetingen met één Troxler én de opslag van radioactieve stoffen binnen de locatie van Roelofs Wegenbouw B.V., gelegen aan de Osloweg 129 te Groningen.</text:p>
      <text:p text:style-name="ifm_p_ifm">Kenmerk: <text:span text:style-name="ifm_span_font.underline_ifm">ANVS-PP-2019/0048856-05</text:span></text:p>
      <text:p text:style-name="ifm_p_ifm">Datum: <text:span text:style-name="ifm_span_font.underline_ifm">12 juni 2019</text:span></text:p>
      <text:p text:style-name="ifm_p_mt.3.7mm_ifm"><text:span text:style-name="ifm_span_font.underline_ifm">Universitair Medisch Centrum Groningen</text:span></text:p>
      <text:p text:style-name="ifm_p_ifm">De op 26 april 2016 aan Universitair Medisch centrum Groningen, gevestigd te Groningen, verleende vergunning met nummer 2015/0905 voor handelingen ten behoeve van medische diagnostiek, medische therapie en medisch-wetenschappelijk onderzoek in het kader van protonentherapie wordt uitgebreid met de rechtvaardigheidscategorie onderwijs op de locatie Proton Therapie Centrum (UMC GPTC) op het terrein van het Universitair Medisch Centrum Groningen, gelegen aan de Vrydemalaan 15 (kadastrale secties 12486 en 12487) te Groningen.</text:p>
      <text:p text:style-name="ifm_p_ifm">Kenmerk: <text:span text:style-name="ifm_span_font.underline_ifm">ANVS-PP-2019/0049850-05</text:span></text:p>
      <text:p text:style-name="ifm_p_ifm">Datum: <text:span text:style-name="ifm_span_font.underline_ifm">12 juni 2019</text:span></text:p>
      <text:p text:style-name="ifm_p_mt.3.7mm_ifm"><text:span text:style-name="ifm_span_font.underline_ifm">Stichting Ziekenhuis Amstelland</text:span></text:p>
      <text:p text:style-name="ifm_p_ifm">De op 13 augustus 2007, aan Stichting Ziekenhuis Amstelland, gevestigd te Amstelveen, verleende vergunning met nummer 2007/2041-06, laatstelijk gewijzigd op 26 april 2019, met nummer ANVS-PP-2019/0049399-05, wordt gewijzigd in verband met het opnemen van twee registratieplichtige röntgentoestellen. Deze toestellen worden toegepast voor tandheelkundige diagnostiek op de locatie, gelegen aan de Laan van de Helende Meesters 8 te Amstelveen.</text:p>
      <text:p text:style-name="ifm_p_ifm">Kenmerk: <text:span text:style-name="ifm_span_font.underline_ifm">ANVS-PP-2019/0050001-05</text:span></text:p>
      <text:p text:style-name="ifm_p_ifm">Datum: <text:span text:style-name="ifm_span_font.underline_ifm">12 juni 2019</text:span></text:p>
      <text:p text:style-name="ifm_p_mt.3.7mm_ifm"><text:span text:style-name="ifm_span_font.underline_ifm">VeBe Floorcoverings B.V.</text:span></text:p>
      <text:p text:style-name="ifm_p_ifm">De op 15 maart 2017, aan VeBe Floorcoverings B.V., gevestigd te Genemuiden, verleende vergunning met nummer 2017/0095-08, wordt gewijzigd in verband met het toevoegen van vier toestellen op de locatie van VeBe Floorcoverings B.V., gelegen aan Inslag 12 te Genemuiden. Deze vier toestellen waren onder het Besluit stralingsbescherming meldingsplichtig en zijn met inwerkingtreding van het Besluit basisveiligheidsnormen stralingsbescherming vergunningsplichtig.</text:p>
      <text:p text:style-name="ifm_p_ifm">Kenmerk: <text:span text:style-name="ifm_span_font.underline_ifm">ANVS-PP-2019/0050015-07</text:span></text:p>
      <text:p text:style-name="ifm_p_ifm">Datum: <text:span text:style-name="ifm_span_font.underline_ifm">14 juni 2019</text:span></text:p>
      <text:p text:style-name="ifm_p_mt.3.7mm_ifm">In de vergunning worden enkele voor deze locatie al bestaande andere vergunningsplichtige en registratieplichtige handelingen samengevoegd zodat één vergunning ontstaat.Tevens worden enkele eerder verrichte meldingen ingetrokken.</text:p>
      <text:p text:style-name="ifm_p_ifm">Kenmerk: <text:span text:style-name="ifm_span_font.underline_ifm">ANVS-PP-2019/0048603-05</text:span></text:p>
      <text:p text:style-name="ifm_p_ifm">Datum: <text:span text:style-name="ifm_span_font.underline_ifm">7 juni 2019</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Ommelander Ziekenhuis Groningen B.V.</text:span></text:p>
      <text:p text:style-name="ifm_p_ifm">De op 4 april 2010 aan Stichting Ommelander Ziekenhuis Groep, gevestigd te Winschoten, en Stichting Samenwerking Ziekenhuizen Oost-Groningen, gevestigd te Stadskanaal, verleende vergunning met nummer 2010/2823-05, laatstelijk gewijzigd op 13 juli 2016, aan Ommelander Ziekenhuis Groningen B.V., gevestigd te Scheemda, met nummer 2016/0716-04, voor het verrichten van handelingen met radioactieve stoffen en ioniserende straling uitzendende toestellen wordt ingetrokken.</text:p>
      <text:p text:style-name="ifm_p_ifm">Kenmerk: <text:span text:style-name="ifm_span_font.underline_ifm">ANVS-PP-2019/0049330-03</text:span></text:p>
      <text:p text:style-name="ifm_p_ifm">Datum: <text:span text:style-name="ifm_span_font.underline_ifm">14 jun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96</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96</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6-20</meta:user-defined>
    <meta:user-defined meta:name="OVERHEIDop.Ruimtelijkplan/OVERHEIDop.bekendmakingBetreffendePlan"/>
  </office:meta>
</office:document-meta>
</file>