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geslotenverklaringen – Jaarlijkse Kermis te Baex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udal,</text:p>
          </text:section>
        </text:section>
        <text:section text:name="regeling-tekst_id1-3-2-2" text:style-name="regeling-tekst">
          <text:section text:name="tekst_id1-3-2-2-1" text:style-name="tekst">
            <text:p text:style-name="common-al"/>
            <text:p text:style-name="common-al">Verkeersbesluit nr. 2019/041</text:p>
            <text:p text:style-name="common-al"/>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Ing. B.W.G. Majolée, teamleider Beheer Openbare Ruimte en Toezicht &amp; Handhaving.</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37 BABW op grond waarvan verkeersbesluiten worden genomen voor de in artikel 34 BABW bedoelde tijdelijke plaatsingen en tijdelijke maatregelen welke zich regelmatig voordoen.</text:p>
              </text:list-item>
            </text:list>
            <text:p text:style-name="common-al"/>
            <text:p text:style-name="common-al"/>
            <text:p text:style-name="common-al"/>
            <text:p text:style-name="tussenkopcur">Overwegingen ten aanzien van het besluit</text:p>
            <text:p text:style-name="common-al">Overwegende dat</text:p>
            <text:list text:style-name="id1-3-2-2-1-16">
              <text:list-item text:style-override="id1-3-2-2-1-16-1">
                <text:number>•</text:number>
                <text:p text:style-name="al">jaarlijks op de zondag van of na 17 september de Kermis in Baexem wordt georganiseerd;</text:p>
              </text:list-item>
              <text:list-item text:style-override="id1-3-2-2-1-16-2">
                <text:number>•</text:number>
                <text:p text:style-name="al">deze Kermis plaatsvindt in het centrum van Baexem;</text:p>
              </text:list-item>
              <text:list-item text:style-override="id1-3-2-2-1-16-3">
                <text:number>•</text:number>
                <text:p text:style-name="al">in verband met deze Kermis door Stichting Traditionele Kermisorganisatie een verzoek is ingediend om gedurende het opbouwen, het afbreken en het houden van de kermis een aantal wegen af te sluiten voor alle verkeer, behalve voor voetgangers;</text:p>
              </text:list-item>
              <text:list-item text:style-override="id1-3-2-2-1-16-4">
                <text:number>•</text:number>
                <text:p text:style-name="al">deze maatregel als doel heeft om de veiligheid van organisatoren en bezoekers van de Kermis te garanderen;</text:p>
              </text:list-item>
              <text:list-item text:style-override="id1-3-2-2-1-16-5">
                <text:number>•</text:number>
                <text:p text:style-name="al">voor het verkeer met bebording diverse omleidingsroutes worden aangegeven;</text:p>
              </text:list-item>
              <text:list-item text:style-override="id1-3-2-2-1-16-6">
                <text:number>•</text:number>
                <text:p text:style-name="al">Stichting Traditionele Kermisorganisatie de verkeersborden met eventueel de dranghekken zal plaatsen;</text:p>
              </text:list-item>
              <text:list-item text:style-override="id1-3-2-2-1-16-7">
                <text:number>•</text:number>
                <text:p text:style-name="al">Stichting Traditionele Kermisorganisatie gedurende de Kermis controleert of de verkeersborden nog goed staan;</text:p>
              </text:list-item>
              <text:list-item text:style-override="id1-3-2-2-1-16-8">
                <text:number>•</text:number>
                <text:p text:style-name="al">deze verkeersmaatregelen jaarlijks bij de Kermis in Baexem herhaald worden;</text:p>
              </text:list-item>
              <text:list-item text:style-override="id1-3-2-2-1-16-9">
                <text:number>•</text:number>
                <text:p text:style-name="al">de verkeersmaatregelen in dit verkeersbesluit jaarlijks worden geëvalueerd en dit verkeersbesluit, indien nodig, op basis hiervan zal worden herzien;</text:p>
              </text:list-item>
              <text:list-item text:style-override="id1-3-2-2-1-16-10">
                <text:number>•</text:number>
                <text:p text:style-name="al">de onder ‘besluiten’ genoemde (delen van) wegen in eigendom, beheer en onderhoud zijn bij de gemeente Leudal;</text:p>
              </text:list-item>
              <text:list-item text:style-override="id1-3-2-2-1-16-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12">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9">
              <text:list-item text:style-override="id1-3-2-2-1-19-1">
                <text:number>•</text:number>
                <text:p text:style-name="al">vanaf de woensdagen voor aanvang tot en met woensdagen na afloop van de Kermis in Baexem op de volgende wegen en weggedeelten af te sluiten:</text:p>
                <text:list text:style-name="id1-3-2-2-1-19-1-3">
                  <text:list-item text:style-override="id1-3-2-2-1-19-1-3-1">
                    <text:number>•</text:number>
                    <text:p text:style-name="al">Mgr. Kierkelsplein; </text:p>
                  </text:list-item>
                </text:list>
              </text:list-item>
              <text:list-item text:style-override="id1-3-2-2-1-19-2">
                <text:number>•</text:number>
                <text:p text:style-name="al">dit verkeersbesluit vast te stellen voor de kermissen die in 2019, 2020, 2021, 2022 en 2023 in Baexem worden georganiseerd.</text:p>
              </text:list-item>
            </text:list>
            <text:p text:style-name="common-al"/>
            <text:p text:style-name="common-al">Gelet op artikel 2 Wvw 1994 strekt de in dit besluit genoemde verkeersmaatregel tot:</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de weggebruikers en passagiers;</text:p>
              </text:list-item>
              <text:list-item text:style-override="id1-3-2-2-1-22-3">
                <text:number>•</text:number>
                <text:p text:style-name="al">het in stand houden van de weg en het waarborgen van de bruikbaarheid daarvan;</text:p>
              </text:list-item>
            </text:list>
            <text:p text:style-name="common-al"/>
            <text:p text:style-name="tussenkopcur">Besluiten</text:p>
            <text:p text:style-name="common-al">Op grond van vorenstaande overwegingen besluiten wij:</text:p>
            <text:list text:style-name="id1-3-2-2-1-26">
              <text:list-item text:style-override="id1-3-2-2-1-26-1">
                <text:number>1.</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list text:style-name="id1-3-2-2-1-26-1-3">
                  <text:list-item text:style-override="id1-3-2-2-1-26-1-3-1">
                    <text:number>a.</text:number>
                    <text:p text:style-name="al">Mgr. Kierkelsplein; </text:p>
                  </text:list-item>
                </text:list>
              </text:list-item>
              <text:list-item text:style-override="id1-3-2-2-1-26-2">
                <text:number>2.</text:number>
                <text:p text:style-name="al">deze maatregelen uit te voeren zoals aangegeven op de bij dit besluit behorende situatietekening; </text:p>
              </text:list-item>
              <text:list-item text:style-override="id1-3-2-2-1-26-3">
                <text:number>3.</text:number>
                <text:p text:style-name="al">deze maatregelen van kracht te laten zijn op de volgende data:</text:p>
                <text:list text:style-name="id1-3-2-2-1-26-3-3">
                  <text:list-item text:style-override="id1-3-2-2-1-26-3-3-1">
                    <text:number>a.</text:number>
                    <text:p text:style-name="al">18 september 2019 t/m 25 september 2019 </text:p>
                  </text:list-item>
                  <text:list-item text:style-override="id1-3-2-2-1-26-3-3-2">
                    <text:number>b.</text:number>
                    <text:p text:style-name="al">16 september 2020 t/m 23 september 2020 </text:p>
                  </text:list-item>
                  <text:list-item text:style-override="id1-3-2-2-1-26-3-3-3">
                    <text:number>c.</text:number>
                    <text:p text:style-name="al">15 september 2021 t/m 22 september 2021 </text:p>
                  </text:list-item>
                  <text:list-item text:style-override="id1-3-2-2-1-26-3-3-4">
                    <text:number>d.</text:number>
                    <text:p text:style-name="al">14 september 2022 t/m 21 september 2022 </text:p>
                  </text:list-item>
                  <text:list-item text:style-override="id1-3-2-2-1-26-3-3-5">
                    <text:number>e.</text:number>
                    <text:p text:style-name="al">13 september 2023 t/m 20 september 2023 </text:p>
                  </text:list-item>
                </text:list>
              </text:list-item>
              <text:list-item text:style-override="id1-3-2-2-1-26-4">
                <text:number>4.</text:number>
                <text:p text:style-name="al">de bekendmaking van dit verkeersbesluit te laten geschieden door plaatsing van het besluit in de Staatscourant.</text:p>
              </text:list-item>
            </text:list>
            <text:p text:style-name="common-al"/>
            <text:p text:style-name="common-al">Heythuysen, 20 juni 2019</text:p>
            <text:p text:style-name="common-al">Namens het college van burgemeester en wethouders van Leudal,</text:p>
            <text:p text:style-name="common-al"/>
            <text:p text:style-name="common-al"/>
            <text:p text:style-name="common-al"/>
            <text:p text:style-name="common-al">Ing. B.W.G. Majolée</text:p>
            <text:p text:style-name="common-al">Teamleider Beheer Openbare Ruimte en Toezicht &amp; Handhaving</text:p>
            <text:p text:style-name="tussenkopcur"/>
            <text:p text:style-name="tussenkopcur">Bijlagen</text:p>
            <text:list text:style-name="id1-3-2-2-1-37">
              <text:list-item text:style-override="id1-3-2-2-1-37-1">
                <text:number>•</text:number>
                <text:p text:style-name="al">Tekening “Kermis Baexem” met tekeningnummer TVB.2019/041.</text:p>
              </text:list-item>
            </text:list>
            <text:p text:style-name="common-al"/>
            <text:p text:style-name="common-al"/>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 minste:</text:p>
          <text:p text:style-name="bezwaarschrift_al">De naam en het adres van de indiener(s)</text:p>
          <text:p text:style-name="bezwaarschrift_al">De datum van het bezwaarschrift</text:p>
          <text:p text:style-name="bezwaarschrift_al">Een omschrijving van het besluit waartegen het bezwaar is gericht; u kunt ook een kopie van dit besluit toevoegen</text:p>
          <text:p text:style-name="bezwaarschrift_al">De gronden van het bezwaar (motivering)</text:p>
          <text:p text:style-name="bezwaarschrift_al">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PostcodeHuisnummer/OVERHEIDop.postcodeHuisnummer">6095BK 1</meta:user-defined>
    <meta:user-defined meta:name="OVERHEIDop.woonplaats">Baexem</meta:user-defined>
    <meta:user-defined meta:name="OVERHEIDop.straatnaam">Monseigneur Kierkelsplein</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4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ERMS.abstract">Jaarlijkse kermis in Baexem</meta:user-defined>
    <meta:user-defined meta:name="OVERHEID.Gemeente/DC.spatial">Leudal</meta:user-defined>
    <meta:user-defined meta:name="DCTERMS.alternative">Gemeente Leudal - Instellen geslotenverklaringen - Jaarlijkse Kermis te Baexem</meta:user-defined>
    <meta:user-defined meta:name="OVERHEIDop.verkeersbordcode">C1</meta:user-defined>
    <meta:user-defined meta:name="OVERHEID.EPSG28992/DC.spatial">189550 360052</meta:user-defined>
    <meta:user-defined meta:name="DC.title">Gemeente Leudal – Instellen geslotenverklaringen – Jaarlijkse Kermis te Baexem</meta:user-defined>
    <meta:user-defined meta:name="DCTERMS.W3CDTF/DCTERMS.available">2019-06-20</meta:user-defined>
    <meta:user-defined meta:name="OVERHEIDop.StcrtID/DC.identifier">stcrt-2019-34630</meta:user-defined>
    <meta:user-defined meta:name="OVERHEIDop.externeBijlage">TVB.2019/041 Kermis in Baexem|exb-2019-29472</meta:user-defined>
    <meta:user-defined meta:name="DCTERMS.W3CDTF/OVERHEIDop.jaargang">2019</meta:user-defined>
    <meta:user-defined meta:name="OVERHEIDop.publicationIssue">34630</meta:user-defined>
    <meta:user-defined meta:name="OVERHEIDop.versieInformatie"/>
  </office:meta>
</office:document-meta>
</file>