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23-Elektrisch vervoer U. Ruimel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20 juni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het Ruimelplein;</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Ruimelplein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Tilburg - Plaatsen van het verkeersbord E4 (parkeergelegenheid) inclusief het onderbord:'' Uitsluitend opladen elektrische voertuigen'' - Ruime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26717 399752</meta:user-defined>
    <meta:user-defined meta:name="DC.title">Registratienummer  Vkb-2019-23-Elektrisch vervoer U. Ruimelplein</meta:user-defined>
    <meta:user-defined meta:name="OVERHEID.PostcodeHuisnummer/OVERHEIDop.postcodeHuisnummer">5035BD 8</meta:user-defined>
    <meta:user-defined meta:name="OVERHEIDop.straatnaam">Ruimelplein</meta:user-defined>
    <meta:user-defined meta:name="OVERHEIDop.woonplaats">Tilburg</meta:user-defined>
    <meta:user-defined meta:name="DCTERMS.W3CDTF/DCTERMS.available">2019-06-20</meta:user-defined>
    <meta:user-defined meta:name="OVERHEIDop.StcrtID/DC.identifier">stcrt-2019-34602</meta:user-defined>
    <meta:user-defined meta:name="OVERHEIDop.externeBijlage">Ruimleplein (Elektrisch vervoer)|exb-2019-29441</meta:user-defined>
    <meta:user-defined meta:name="OVERHEIDop.externeBijlage">norm 830010|exb-2019-29442</meta:user-defined>
    <meta:user-defined meta:name="DCTERMS.W3CDTF/OVERHEIDop.jaargang">2019</meta:user-defined>
    <meta:user-defined meta:name="OVERHEIDop.publicationIssue">34602</meta:user-defined>
    <meta:user-defined meta:name="OVERHEIDop.versieInformatie"/>
  </office:meta>
</office:document-meta>
</file>