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87</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Tweede Kamerverkiezing; Liberaal Democratische Partij (LibDem)</text:h>
      <text:p text:style-name="ifm_p_mt.7.4mm_ifm">De Kiesraad heeft in zijn vergadering van 17 juni 2019 op grond van artikel G 1 van de Kieswet besloten in het door de Kiesraad bijgehouden register ten behoeve van de verkiezing van de leden van de Tweede Kamer der Staten-Generaal de volgende aanduiding op verzoek van de desbetreffende groepering onder nummer 329 in te schrijven:</text:p>
      <text:p text:style-name="ifm_p_mt.3.7mm_ifm">Liberaal Democratische Partij (LibDem)</text:p>
      <text:p text:style-name="ifm_p_mt.3.7mm_ifm">Eenieder wiens belang rechtstreeks bij het bovenvermelde besluit betrokken is, kan hiertegen op grond van artikel 8:1 van de Algemene wet bestuursrecht juncto artikel G 5, eerste lid,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17 juni 2019
               </text:p>
      <text:p text:style-name="ifm_p_font.italic_mt.3.7mm_ifm"><text:line-break/>R.B.<text:s/>Andeweg,<text:line-break/>vice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587</text:span><text:tab/>20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587</text:span><text:tab/>20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aanduiding politieke groepering voor de Tweede Kamerverkiezing; Liberaal Democratische Partij (LibDem)</dc:title>
    <meta:user-defined meta:name="OVERHEIDop.Staatscourant/DC.type">Centraal Stembureau</meta:user-defined>
    <meta:user-defined meta:name="OVERHEIDop.DienstAgentschapInstellingOfProject/DC.creator">Centraal Stembureau's (cluster)</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45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58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voor de Tweede Kamerverkiezing; Liberaal Democratische Partij (LibDem)</meta:user-defined>
    <meta:user-defined meta:name="DCTERMS.W3CDTF/DCTERMS.available">2019-06-20</meta:user-defined>
  </office:meta>
</office:document-meta>
</file>