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tijdelijke plaatsen van borden C1 en C16 ter hoogte van de Paddepoelsterbru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3350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Overleg</text:span>
          </text:p>
            <text:p text:style-name="considerans.al">Conform artikel 24 BABW hebben wij overleg gevoerd met de Politie Eenheid Noord-Nederland, Dienst Regionale Operationele Samenwerking, afdeling Infrastructuur, team Verkeer over maatregel en plaatsing.</text:p>
            <text:p text:style-name="considerans.al">
            <text:span text:style-name="nadrukcur"/>
          </text:p>
            <text:p text:style-name="considerans.al">
            <text:span text:style-name="nadrukcur">Motivering</text:span>
          </text:p>
            <text:p text:style-name="considerans.al">Door een aanvaring is de Paddepoelsterbrug niet meer in gebruik. Door deze aanvaring is de brug niet meer begaanbaar voor verkeer en fysiek ook niet meer aanwezig. Om te voorkomen dat het verkeer in een verkeersonveilige situatie terecht komt worden er voorlopig C1 en C16 borden geplaatst. Wat betekent dat er totdat duidelijkheid is over de definitieve situatie een gesloten verklaring is in beide richtingen voor voertuigen, ruiters en geleiders van rij- of trekdieren of vee en voetgangers. </text:p>
            <text:p text:style-name="considerans.al"/>
            <text:p text:style-name="considerans.al">Dit besluit dient het volgende doel uit artikel 2 van de Wegenverkeerswet 1994:</text:p>
            <text:p text:style-name="considerans.al">- het verzekeren van de veiligheid op de weg;</text:p>
            <text:p text:style-name="considerans.al">- het beschermen van weggebruikers en passagiers;</text:p>
            <text:p text:style-name="considerans.al">
            <text:span text:style-name="nadrukvet"/>
          </text:p>
            <text:p text:style-name="considerans.al">
            <text:span text:style-name="nadrukvet">Besluit</text:span>
          </text:p>
            <text:p text:style-name="considerans.al">Wij besluiten op grond van bovenvermelde overwegingen tot het plaatsen van het bord C1 en C16 uit Bijlage 1, RVV 1990 aan weerszijden van de Paddepoelsterbrug. Aan de noordzijde op het kruispunt met de Tjardaweg en Paddepoelsterweg en aan de zuidzijde op het kruispunt met de Paddepoelsterweg en Sprikkenburg.</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7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7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7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533509</meta:user-defined>
    <meta:user-defined meta:name="DCTERMS.abstract">Besluit tot het tijdelijk plaatsen van borden C1 en C16 ter hoogte van de Paddepoelsterbrug </meta:user-defined>
    <dc:language>nl</dc:language>
    <meta:user-defined meta:name="OVERHEIDvb.TypeVerkeersbesluit/OVERHEIDvb.typeVerkeersbesluit">tijdelijke verkeersmaatregel van langere duur dan 4 maanden</meta:user-defined>
    <meta:user-defined meta:name="DCTERMS.alternative">Gemeente Groningen - Besluit tot het tijdelijk plaatsen van borden C1 en C16 - Paddepoelsterbrug </meta:user-defined>
    <meta:user-defined meta:name="OVERHEIDop.verkeersbordcode">C1</meta:user-defined>
    <meta:user-defined meta:name="OVERHEIDop.verkeersbordcode">C16</meta:user-defined>
    <meta:user-defined meta:name="OVERHEID.EPSG28992/DC.spatial">231388 585491</meta:user-defined>
    <meta:user-defined meta:name="OVERHEID.EPSG28992/DC.spatial">231369 585443</meta:user-defined>
    <meta:user-defined meta:name="DC.title">Besluit tot het tijdelijke plaatsen van borden C1 en C16 ter hoogte van de Paddepoelsterbrug</meta:user-defined>
    <meta:user-defined meta:name="OVERHEID.PostcodeHuisnummer/OVERHEIDop.postcodeHuisnummer">9747</meta:user-defined>
    <meta:user-defined meta:name="OVERHEID.PostcodeHuisnummer/OVERHEIDop.postcodeHuisnummer">9747</meta:user-defined>
    <meta:user-defined meta:name="OVERHEIDop.straatnaam">Paddepoelsterbrug</meta:user-defined>
    <meta:user-defined meta:name="OVERHEIDop.straatnaam">Paddepoelsterweg</meta:user-defined>
    <meta:user-defined meta:name="OVERHEIDop.woonplaats">Groningen</meta:user-defined>
    <meta:user-defined meta:name="OVERHEIDop.woonplaats">Groningen</meta:user-defined>
    <meta:user-defined meta:name="DCTERMS.W3CDTF/DCTERMS.available">2019-06-20</meta:user-defined>
    <meta:user-defined meta:name="OVERHEIDop.StcrtID/DC.identifier">stcrt-2019-34572</meta:user-defined>
    <meta:user-defined meta:name="OVERHEIDop.externeBijlage">Verkeersbesluit|exb-2019-29405</meta:user-defined>
    <meta:user-defined meta:name="OVERHEIDop.externeBijlage">Tekening|exb-2019-29406</meta:user-defined>
    <meta:user-defined meta:name="DCTERMS.W3CDTF/OVERHEIDop.jaargang">2019</meta:user-defined>
    <meta:user-defined meta:name="OVERHEIDop.publicationIssue">34572</meta:user-defined>
    <meta:user-defined meta:name="OVERHEIDop.versieInformatie"/>
  </office:meta>
</office:document-meta>
</file>