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sluit hogere grenswaarde ‘Kesteren, Broekdijk (naast) 42b’, gemeente Neder-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en het bepaalde in de Wet geluidhinder, dat voor een ieder ter inzage ligt: </text:p>
            <text:p text:style-name="common-al"/>
            <text:p text:style-name="common-al">* Het op 6 juni 2019 vastgestelde bestemmingsplan ‘Kesteren, Boekdijk (naast) 42b’ . </text:p>
            <text:p text:style-name="common-al">Dit bestemmingsplan is voorbereid om een seniorenwoning mogelijk te maken naast de bestaande woning aan de Broekdijk 42b in Kesteren. Het plan is niet gewijzigd ten opzichte van het ontwerpplan dat ter inzage heeft gelegen.</text:p>
            <text:p text:style-name="common-al">* Het besluit hogere grenswaarde.</text:p>
            <text:p text:style-name="common-al">Voor de nieuwe seniorenwoning zal de geluidsbelasting boven de voorkeurswaarde van 48 dB liggen. Burgemeester en wethouders hebben met toepassing van artikel 110a, lid 1 van de Wet geluidhinder een hogere grenswaarde van 56 dB vastgesteld.</text:p>
            <text:p text:style-name="common-al"/>
            <text:p text:style-name="common-al">Inzageperiode: 20 juni 2019 t/m 1 augustus 2019 </text:p>
            <text:p text:style-name="common-al">Inzageplaatsen:</text:p>
            <text:p text:style-name="common-al">- analoog: tijdens de openingstijden van het gemeentehuis Neder-Betuwe bij de receptie, Burgemeester Lodderstraat 20, 4043 KM  Opheusden</text:p>
            <text:p text:style-name="common-al">- digitaal: <text:span text:style-name="nadrukondlijn">www.ruimtelijkeplannen.nl/?planidn=NL.IMRO.1740.bpKEBroekdijk42b-vst1</text:span></text:p>
            <text:p text:style-name="common-al">- digitaal: <text:a xlink:href="http://www.nederbetuwe.nl/" xlink:type="simple">www.nederbetuwe.nl</text:a> (Gemeente --&gt; Bekendmakingen --&gt; 2019 -&gt; Week  25 --&gt; Ruimtelijke Ontwikkeling à Vastgesteld bestemmingsplan ‘Kesteren, Broekdijk (naast) 42b’.</text:p>
            <text:p text:style-name="common-al"/>
            <text:p text:style-name="common-al">Belanghebbenden die kunnen aantonen dat zij redelijker­wijs niet in staat zijn geweest om een zienswijze in te dienen over het ontwerpbestemmingsplan en/of het ontwerpbesluit, kunnen gedurende voornoemde termijn van zes weken schrifte­lijk beroep instellen tegen het vastgestelde bestemmingplan en/of het besluit tot vaststelling van de hogere grenswaarde bij de Afdeling Bestuursrechtspraak van de Raad van State, 20019, 2500 EA ’s-Gravenhage.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common-al"/>
            <text:p text:style-name="common-al">Het besluit tot vaststelling van het bestemmingsplan en/of het besluit hogere grenswaarde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common-al"/>
            <text:p text:style-name="common-al">Opheusden, 19 juni 2019</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ed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KEBroekdijk42b-vst1</meta:user-defined>
    <dc:language>nl</dc:language>
    <meta:user-defined meta:name="OVERHEID.Gemeente/DC.spatial">Neder-Betuwe</meta:user-defined>
    <meta:user-defined meta:name="OVERHEIDop.Ruimtelijkeplannen/DC.type">Bestemmingsplan en besluit hogere grenswaarden</meta:user-defined>
    <meta:user-defined meta:name="OVERHEID.EPSG28992/DC.spatial">168304 437788</meta:user-defined>
    <meta:user-defined meta:name="DC.title">Vastgesteld bestemmingsplan en besluit hogere grenswaarde ‘Kesteren, Broekdijk (naast) 42b’, gemeente Neder-Betuwe</meta:user-defined>
    <meta:user-defined meta:name="OVERHEID.PostcodeHuisnummer/OVERHEIDop.postcodeHuisnummer">4041CW 42b</meta:user-defined>
    <meta:user-defined meta:name="OVERHEIDop.straatnaam">Broekdijk</meta:user-defined>
    <meta:user-defined meta:name="OVERHEIDop.woonplaats">Kesteren</meta:user-defined>
    <meta:user-defined meta:name="DCTERMS.W3CDTF/DCTERMS.available">2019-06-19</meta:user-defined>
    <meta:user-defined meta:name="DCTERMS.W3CDTF/OVERHEIDop.jaargang">2019</meta:user-defined>
    <meta:user-defined meta:name="OVERHEIDop.publicationIssue">34552</meta:user-defined>
    <meta:user-defined meta:name="OVERHEIDop.StcrtID/DC.identifier">stcrt-2019-34552</meta:user-defined>
    <meta:user-defined meta:name="OVERHEIDop.versieInformatie"/>
  </office:meta>
</office:document-meta>
</file>