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gevolge de Waterwet ten behoeve van Waterkrachtcentrale Linne, gemeente Maasgouw, Rijkswaterstaat</text:h>
      <text:p text:style-name="ifm_p_font.italic_mt.7.4mm_ifm">Datum 26 juni 2019</text:p>
      <text:h text:style-name="ifm_p_font.bold_mt.5.08mm_page.keep-with-next_ifm" text:outline-level="4">Onderwerp</text:h>
      <text:p text:style-name="ifm_p_mt.4.23mm_ifm">Waterwet: beschikking ingevolge de Waterwet ten behoeve van Waterkrachtcentrale Linne, gemeente Maasgouw.</text:p>
      <text:h text:style-name="ifm_p_font.bold_mt.5.08mm_page.keep-with-next_ifm" text:outline-level="4">Besluit</text:h>
      <text:p text:style-name="ifm_p_mt.4.23mm_ifm">De Minister van Infrastructuur en Waterstaat geeft, ter voldoening aan het bepaalde in de Algemene wet bestuursrecht (uniforme openbare voorbereidingsprocedure) kennis van het volgende. Bij beschikking van 17 juni 2019, kenmerk RWS-2019/21890 heb ik aan RWE Generation NL B.V. te Geertruidenberg vergunning ingevolge de Waterwet verleend. Voornoemde vergunning betreft het onttrekken van water aan en brengen van water in de rivier de Maas en ziet op een experiment met Migromat voor aal en een early warning systeem voor smolts.</text:p>
      <text:p text:style-name="ifm_p_mt.3.7mm_ifm">Op dit besluit is de Crisis- en herstelwet van toepassing.</text:p>
      <text:h text:style-name="ifm_p_font.bold_mt.5.08mm_page.keep-with-next_ifm" text:outline-level="4">Terinzagelegging</text:h>
      <text:p text:style-name="ifm_p_mt.4.23mm_ifm">De beschikking, inclusief de daarop betrekking hebbende stukken, ligt vanaf 27 juni 2019 gedurende zes weken ter inzage op de volgende adressen:</text:p>
      <text:p text:style-name="ifm_p_indent.-7mm_mleft.7mm_ifm">1.<text:tab/>het kantoor van Rijkswaterstaat Zuid-Nederland, Avenue Ceramique 125 te 6221 KV Maastricht op werkdagen van 9:00-16:00 uur, alsmede buiten kantooruren na telefonische afspraak;</text:p>
      <text:p text:style-name="ifm_p_indent.-7mm_mleft.7mm_ifm">2.<text:tab/>het gemeentehuis van de gemeente Maasgouw, Kruisweg 32 te 6051 HL Maasbracht.</text:p>
      <text:h text:style-name="ifm_p_font.bold_mt.5.08mm_page.keep-with-next_ifm" text:outline-level="4">Beroep</text:h>
      <text:p text:style-name="ifm_p_mt.4.23mm_ifm">Tegen bovengenoemd besluit kan beroep bij de sector Bestuursrecht van de Rechtbank worden ingesteld. Het gemotiveerde beroepschrift dient te worden ingediend bij de rechtbank binnen het rechtsgebied waarvan de indiener van het beroeps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formatie kunt u tijdens kantooruren contact opnemen met de heer R. Kwanten van de afdeling Vergunningverlening Rijkswaterstaat Zuid-Nederland, 06 53 88 18 23.</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545</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545</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gevolge de Waterwet ten behoeve van Waterkrachtcentrale Linne, gemeente Maasgouw,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Beschikking ingevolge de Waterwet ten behoeve van Waterkrachtcentrale Linne, gemeente Maasgouw, Rijkswaterstaat</meta:user-defined>
    <meta:user-defined meta:name="DCTERMS.W3CDTF/DCTERMS.available">2019-06-26</meta:user-defined>
  </office:meta>
</office:document-meta>
</file>