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inkeldijk 3, Reeuwijk-Temp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9 mei 2019 het bestemmingsplan “Schinkeldijk 3, Reeuwijk-Tempel” gewijzigd heeft vastgesteld.</text:p>
            <text:p text:style-name="common-al">
            <text:span text:style-name="nadrukvet">Plangebied</text:span>
          </text:p>
            <text:p text:style-name="common-al">Het bestemmingsplan “Schinkeldijk 3, Reeuwijk-Tempel” betreft uitbreiding van de bestemming Maatschappelijk ten behoeve van de aanleg van een parkeerterrein bij de begraafplaats. De overige gronden behouden de agrarische bestemming overeenkomstig het nu geldende bestemmingsplan. Het plangebied wordt globaal begrensd door de Schinkeldijk, de bestaande begraafplaats en de watergang ten zuiden van de woning Schinkeldijk 9.</text:p>
            <text:p text:style-name="common-al">
            <text:span text:style-name="nadrukvet">Aanleiding</text:span>
          </text:p>
            <text:p text:style-name="common-al">Op begraafplaats Tempel vinden verschillende kwaliteitsverbeteringen plaats. De verbetering bestaat uit de bouw van een nieuwe aula, herinrichting van de begraafplaats en gewenste aanleg van een parkeerterrein. In de huidige situatie is er sprake van een tekort aan parkeerplaatsen. Om dit tekort op te heffen is een plan opgesteld voor het realiseren van een parkeerterrein direct grenzend aan de begraafplaats. Om deze ontwikkeling planologisch mogelijk te maken is een wijziging van het bestemmingsplan noodzakelijk.</text:p>
            <text:p text:style-name="common-al">
            <text:span text:style-name="nadrukvet">Wijzigingen</text:span>
          </text:p>
            <text:p text:style-name="common-al">Naar aanleiding van de ingekomen zienswijzen heeft het college een wijziging van het ontwerpbestemmingsplan aan de gemeenteraad ter vaststelling voorgelegd. In het ontwerpbestemmingsplan was ten zuiden van de Schinkeldijk 9 op een perceel ter grootte van circa 800 m² een wijzigingsbevoegdheid opgenomen om hier een compensatiewoning mogelijk te maken. Deze wijzigingsbevoegdheid is bij de vaststelling vervallen. Daarnaast heeft de raad ambtshalve een aantal aanpassingen doorgevoerd. De aanpassingen betreffen onder meer een wijziging in de toelichting wat betreft de inrichting van het parkeerterrein.</text:p>
            <text:p text:style-name="common-al">
            <text:span text:style-name="nadrukvet">Ter inzage</text:span>
          </text:p>
            <text:p text:style-name="common-al">Het vastgestelde bestemmingsplan met de hierbij behorende stukken ligt vanaf donderdag 20 juni 2019 tot en met donderdag 1 augustus 2019 voor iedereen op de volgende wijzen ter inzage:</text:p>
            <text:list text:style-name="id1-3-2-1-1-10">
              <text:list-item text:style-override="id1-3-2-1-1-10-1">
                <text:number>-</text:number>
                <text:p text:style-name="al">digitaal via de landelijke website: www.ruimtelijkeplannen.nl via het ID nummer: NL.IMRO.1901.BPschinkeldijk3-BP80;</text:p>
              </text:list-item>
              <text:list-item text:style-override="id1-3-2-1-1-10-2">
                <text:number>-</text:number>
                <text:p text:style-name="al">digitaal als pdf-bestand op de gemeentelijke website: www.bodegraven-reeuwijk.nl/ruimtelijke-plannen (Bestemmingsplan “Schinkeldijk 3, Reeuwijk-Tempel”);</text:p>
              </text:list-item>
              <text:list-item text:style-override="id1-3-2-1-1-10-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1 juni 2019.</text:p>
            <text:p text:style-name="common-al">Het beroep moet worden ingesteld bij de Raad van State, Afdeling bestuursrechtspraak, Postbus 20019, 2500 EA Den Haag. Beroep kan worden ingesteld door:</text:p>
            <text:list text:style-name="id1-3-2-1-1-15">
              <text:list-item text:style-override="id1-3-2-1-1-15-1">
                <text:number>-</text:number>
                <text:p text:style-name="al">belanghebbenden die tijdig zienswijzen naar voren hebben gebracht over het ontwerpbestemmingsplan;</text:p>
              </text:list-item>
              <text:list-item text:style-override="id1-3-2-1-1-15-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5-3">
                <text:number>-</text:number>
                <text:p text:style-name="al">iedere belanghebbende, voor zover het beroep is gericht op de door de gemeenteraad in het bestemmingsplan aangebrachte wijzigingen ten opzichte van het ontwerpbestemmingsplan.</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 augustus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BPschinkeldijk3-BP80</meta:user-defined>
    <dc:language>nl</dc:language>
    <meta:user-defined meta:name="OVERHEID.Gemeente/DC.spatial">Bodegraven-Reeuwijk</meta:user-defined>
    <meta:user-defined meta:name="OVERHEID.EPSG28992/DC.spatial">108604 452837</meta:user-defined>
    <meta:user-defined meta:name="OVERHEIDop.Ruimtelijkeplannen/DC.type">Bestemmingsplan</meta:user-defined>
    <meta:user-defined meta:name="DC.title">Bestemmingsplan “Schinkeldijk 3, Reeuwijk-Tempel” gewijzigd vastgesteld.</meta:user-defined>
    <meta:user-defined meta:name="OVERHEID.PostcodeHuisnummer/OVERHEIDop.postcodeHuisnummer">2811PA 3</meta:user-defined>
    <meta:user-defined meta:name="OVERHEIDop.straatnaam">Schinkeldijk</meta:user-defined>
    <meta:user-defined meta:name="OVERHEIDop.woonplaats">Reeuwijk</meta:user-defined>
    <meta:user-defined meta:name="DCTERMS.W3CDTF/DCTERMS.available">2019-06-19</meta:user-defined>
    <meta:user-defined meta:name="DCTERMS.W3CDTF/OVERHEIDop.jaargang">2019</meta:user-defined>
    <meta:user-defined meta:name="OVERHEIDop.publicationIssue">34508</meta:user-defined>
    <meta:user-defined meta:name="OVERHEIDop.StcrtID/DC.identifier">stcrt-2019-34508</meta:user-defined>
    <meta:user-defined meta:name="OVERHEIDop.versieInformatie"/>
  </office:meta>
</office:document-meta>
</file>