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Uithoornl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0</text:span>
            <text:span text:style-name="nadrukvet">2842</text:span>
          </text:p>
            <text:p text:style-name="common-al"/>
            <text:p text:style-name="common-al">
            <text:span text:style-name="nadrukvet">Vastgesteld bestemmingsplan ‘Uithoornlijn’</text:span>
          </text:p>
            <text:p text:style-name="common-al">Burgemeester en wethouders van Amstelveen maken, ingevolge het bepaalde in artikel 3.8 van de Wet ruimtelijke ordening, bekend dat de gemeenteraad van Amstelveen in de vergadering van 12 juni 2019 gewijzigd heeft vastgesteld het bestemmingsplan “<text:span text:style-name="nadrukvet">Uithoornlijn</text:span>” met de bijbehorende stukken. (IDN : NL.IMRO.0362.11U-VG01).</text:p>
            <text:p text:style-name="common-al">Door de komst van de Uithoornlijn wordt de Amstelveenlijn doorgetrokken van het huidige eindpunt Westwijk in Amstelveen naar het dorpscentrum van Uithoorn. Hierdoor is er één tramverbinding tussen station Amsterdam Zuid en Uithoorn, via Amstelveen, de ‘Amsteltram’. De trambaan komt deels op een bestaande dijk te liggen. </text:p>
            <text:p text:style-name="common-al">De gemeenteraad heeft bij de vaststelling van het bestemmingsplan een aantal wijzigingen aangebracht. Zie het vaststellingsbesluit voor de wijzigingen.</text:p>
            <text:p text:style-name="common-al">
            <text:span text:style-name="nadrukvet">Locatie</text:span>
          </text:p>
            <text:p text:style-name="common-al">De Uithoornlijn loopt door de Legmeerpolder heen. De Legmeerpolder ligt in het zuidwesten van Amstelveen. De Uithoornlijn begint vanaf het opstelterrein waar reeds een bestemmingsplan voor is gemaakt en loopt door tot aan de grens met Uithoorn (tot aan de Randweg) en loopt over de N201 heen. Ten westen van de trambaan liggen kassen welke aan de Meerlandenweg zijn gelegen en ten oosten van de trambaan liggen weilanden en de Zijdelweg.</text:p>
            <text:p text:style-name="common-al">
            <text:span text:style-name="nadrukvet">Ter inzage</text:span>
          </text:p>
            <text:p text:style-name="common-al">Het vastgesteld bestemmingsplan met bijbehorende stukken ligt gedurende zes (6) weken ter inzage met ingang van donderdag 20 juni 2019.</text:p>
            <text:p text:style-name="common-al">De stukken zijn op de volgende wijzen in te zien:</text:p>
            <text:p text:style-name="common-al">
            <text:span text:style-name="nadrukvet">Digitaal</text:span>
          </text:p>
            <text:p text:style-name="common-al">U kunt het vastgesteld bestemmingsplan ‘Uithoornlijn’ raadplegen op: </text:p>
            <text:p text:style-name="common-al">- de landelijke website ruimtelijkeplannen.nl onder <text:a xlink:href="http://www.ruimtelijkeplannen.nl/web-roo/?planidn=NL.IMRO.0362.11U-VG01" xlink:type="simple">http://www.ruimtelijkeplannen.nl/web-roo/?planidn=NL.IMRO.0362.11U-VG01</text:a></text:p>
            <text:p text:style-name="common-al">- en op de gemeentelijke website via: <text:a xlink:href="http://ro0362.ropubliceer.nl/" xlink:type="simple">http://ro0362.ropubliceer.nl</text:a></text:p>
            <text:p text:style-name="common-al">
            <text:span text:style-name="nadrukvet">Papier </text:span>
          </text:p>
            <text:p text:style-name="common-al">Het vastgesteld bestemmingsplan met bijbehorende stukken liggen gedurende de genoemde termijn ook ter inzage bij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Beroepsmogelijkheid</text:span>
          </text:p>
            <text:p text:style-name="common-al">Het instellen van beroep tegen de besluiten is mogelijk van 21 juni 2019 tot en met 1 augustus 2019.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0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0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stel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1U-VG01</meta:user-defined>
    <meta:user-defined meta:name="OVERHEIDop.referentienummer">Z-19/002842</meta:user-defined>
    <meta:user-defined meta:name="DCTERMS.abstract">Door de komst van de Uithoornlijn wordt de Amstelveenlijn doorgetrokken van het huidige eindpunt Westwijk in Amstelveen naar het dorpscentrum van Uithoorn.</meta:user-defined>
    <dc:language>nl</dc:language>
    <meta:user-defined meta:name="OVERHEID.Gemeente/DC.spatial">Amstelveen</meta:user-defined>
    <meta:user-defined meta:name="OVERHEIDop.Ruimtelijkeplannen/DC.type">bestemmingsplan</meta:user-defined>
    <meta:user-defined meta:name="OVERHEID.EPSG28992/DC.spatial">116742 475804</meta:user-defined>
    <meta:user-defined meta:name="OVERHEID.EPSG28992/DC.spatial">116145 474598</meta:user-defined>
    <meta:user-defined meta:name="DC.title">Gemeente Amstelveen – Vastgesteld bestemmingsplan Uithoornlijn</meta:user-defined>
    <meta:user-defined meta:name="OVERHEID.PostcodeHuisnummer/OVERHEIDop.postcodeHuisnummer">1187ZR 5a</meta:user-defined>
    <meta:user-defined meta:name="OVERHEID.PostcodeHuisnummer/OVERHEIDop.postcodeHuisnummer">1187ZR 57</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DCTERMS.W3CDTF/DCTERMS.available">2019-06-19</meta:user-defined>
    <meta:user-defined meta:name="DCTERMS.W3CDTF/OVERHEIDop.jaargang">2019</meta:user-defined>
    <meta:user-defined meta:name="OVERHEIDop.publicationIssue">34505</meta:user-defined>
    <meta:user-defined meta:name="OVERHEIDop.StcrtID/DC.identifier">stcrt-2019-34505</meta:user-defined>
    <meta:user-defined meta:name="OVERHEIDop.versieInformatie"/>
  </office:meta>
</office:document-meta>
</file>