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2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De benoeming van twee nieuwe leden van DINGtiid, adviesorgaan voor de Friese taal</text:h>
      <text:p text:style-name="ifm_p_mt.7.4mm_ifm">De Minister van Binnenlandse Zaken en Koninkrijksrelaties;</text:p>
      <text:p text:style-name="ifm_p_mt.3.7mm_ifm">Gelet op de Wet gebruik Friese taal 2013 (Stcrt. 2013, nr. 382)</text:p>
      <text:p text:style-name="ifm_p_mt.3.7mm_indent.0mm_ifm">Besluit</text:p>
      <text:h text:style-name="ifm_p_font.bold_mt.5.08mm_page.keep-with-next_ifm" text:outline-level="2">Artikel<text:s/>1<text:s/></text:h>
      <text:p text:style-name="ifm_p_mt.4.23mm_ifm">Tot lid van DINGtiid, adviesorgaan voor de Friese taal te benoemen:</text:p>
      <text:p text:style-name="ifm_p_indent.-7mm_mleft.7mm_ifm">a.<text:tab/>Dhr. Jan Koster, tevens voorzitter</text:p>
      <text:p text:style-name="ifm_p_indent.-7mm_mleft.7mm_ifm">b.<text:tab/>Dhr. Hedzer Willem Klarenbeek</text:p>
      <text:h text:style-name="ifm_p_font.bold_mt.5.08mm_page.keep-with-next_ifm" text:outline-level="2">Artikel<text:s/>2<text:s/></text:h>
      <text:p text:style-name="ifm_p_mt.4.23mm_ifm">In overeenstemming met het bepaalde in artikel 20, tweede lid, van bovengenoemde Wet gebruik Friese taal wordt besloten de leden als volgt te benoemen:</text:p>
      <text:p text:style-name="ifm_p_indent.-7mm_mleft.7mm_ifm">a.<text:tab/>Dhr. Jan Koster, voorzitter, voor een periode van vier jaar</text:p>
      <text:p text:style-name="ifm_p_indent.-7mm_mleft.7mm_ifm">b.<text:tab/>Dhr. Hedzer Willem Klarenbeek, voor een periode van vier jaar</text:p>
      <text:h text:style-name="ifm_p_font.bold_mt.5.08mm_page.keep-with-next_ifm" text:outline-level="2">Artikel<text:s/>3<text:s/></text:h>
      <text:p text:style-name="ifm_p_mt.4.23mm_ifm">Dit besluit treedt in werking op 1 juni 2019.</text:p>
      <text:p text:style-name="ifm_p_mt.3.7mm_ifm">Van dit besluit, dat in de Nederlandse en de Friese taal in de Staatscourant wordt geplaatst, wordt een afschrift gezonden aan betrokkenen.</text:p>
      <text:p text:style-name="ifm_p_font.italic_mt.3.7mm_ifm">De Minister van Binnenlandse Zaken en Koninkrijksrelaties,<text:line-break/>K.H.<text:s/>Ollongren</text:p>
      <text:p text:style-name="ifm_p_mt.3.7mm_page.break-before_ifm"><text:span text:style-name="ifm_span_font.bold_ifm">De beneaming fan twa nije leden fan DINGtiid, advysorgaan foar de Fryske taal</text:span></text:p>
      <text:p text:style-name="ifm_p_mt.3.7mm_ifm">De Minister fan Ynlânske Saken en Keninkryksrelaasjes;</text:p>
      <text:p text:style-name="ifm_p_mt.3.7mm_ifm">Mei it each op de Wet gebrûk Fryske taal 2013 (Stcrt. 2013, nr. 382)</text:p>
      <text:p text:style-name="ifm_p_mt.3.7mm_ifm">Beslút</text:p>
      <text:h text:style-name="ifm_p_font.bold_mt.5.08mm_page.keep-with-next_ifm" text:outline-level="4">Kêst 1</text:h>
      <text:p text:style-name="ifm_p_mt.4.23mm_ifm">As lid fan DINGtiid, advysorgaan foar de Fryske taal te beneamen:</text:p>
      <text:p text:style-name="ifm_p_indent.-7mm_mleft.7mm_ifm">a.<text:tab/>Dhr. Jan Koster, tagelyk foarsitter</text:p>
      <text:p text:style-name="ifm_p_indent.-7mm_mleft.7mm_ifm">b.<text:tab/>Dhr. Hedzer Willem Klarenbeek</text:p>
      <text:h text:style-name="ifm_p_font.bold_mt.5.08mm_page.keep-with-next_ifm" text:outline-level="4">Kêst 2</text:h>
      <text:p text:style-name="ifm_p_mt.4.23mm_ifm">Neffens kêst 20, twadde lid, fan boppeneamde Wet gebrûk Fryske taal wurdt besletten de leden as neikomt te beneamen:</text:p>
      <text:p text:style-name="ifm_p_indent.-7mm_mleft.7mm_ifm">a.<text:tab/>Dhr. Jan Koster, foarsitter, foar in tiidrek fan fjouwer jier</text:p>
      <text:p text:style-name="ifm_p_indent.-7mm_mleft.7mm_ifm">b.<text:tab/>Dhr. Hedzer Willem Klarenbeek, foar in tiidrek fan fjouwer jier</text:p>
      <text:h text:style-name="ifm_p_font.bold_mt.5.08mm_page.keep-with-next_ifm" text:outline-level="4">Kêst 3</text:h>
      <text:p text:style-name="ifm_p_mt.4.23mm_ifm">Dit beslút wurdt op 1 juny 2019 fan krêft.</text:p>
      <text:p text:style-name="ifm_p_mt.3.7mm_ifm">Fan dit beslút, dat yn de Nederlânske en de Fryske taal yn de Staatscourant pleatst wurdt, wurdt oan dejingen dy’t it oanbelanget in ôfskrift stjoerd.</text:p>
      <text:p text:style-name="ifm_p_font.italic_mt.3.7mm_ifm">De Minister fan Ynlânske Saken en Keninkryksrelaasjes,<text:line-break/>K.H.<text:s/>Ollong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4426</text:span><text:tab/>24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4426</text:span><text:tab/>24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benoeming van twee nieuwe leden van DINGtiid, adviesorgaan voor de Friese taal</dc:title>
    <meta:user-defined meta:name="OVERHEIDop.Staatscourant/DC.type">Benoemingen en ontslagen</meta:user-defined>
    <meta:user-defined meta:name="OVERHEID.Ministerie/DC.creator">Ministerie van Binnenlandse Zaken en Koninkrijksrelaties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442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426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De benoeming van twee nieuwe leden van DINGtiid, adviesorgaan voor de Friese taal</meta:user-defined>
    <meta:user-defined meta:name="DCTERMS.W3CDTF/DCTERMS.available">2019-06-24</meta:user-defined>
  </office:meta>
</office:document-meta>
</file>