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rotonde Oostmeerlaan / Klapwijkseweg, Lansing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Het project ‘Rotondes Fietsveilig’ beoogt de verkeersveiligheid rondom rotondes in Lansingerland te verbeteren. Voor elke rotonde nemen we maatregelen om dat doel te bereiken. Op de rotonde Oostmeerlaan / Klapwijkseweg bestaan die maatregelen uit het aanbrengen van een voetgangersoversteekplaats aan drie zijden van de rotonde.</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1.</text:number>
                <text:p text:style-name="al">het verzekeren van de veiligheid op de weg;</text:p>
              </text:list-item>
              <text:list-item text:style-override="id1-3-2-2-1-7-2">
                <text:number>2.</text:number>
                <text:p text:style-name="al">het beschermen van weggebruikers en passagiers;</text:p>
              </text:list-item>
              <text:list-item text:style-override="id1-3-2-2-1-7-3">
                <text:number>3.</text:number>
                <text:p text:style-name="al">het in stand houden van de weg en het waarborgen van de bruikbaarheid daarvan; </text:p>
              </text:list-item>
              <text:list-item text:style-override="id1-3-2-2-1-7-4">
                <text:number>4.</text:number>
                <text:p text:style-name="al">het zoveel mogelijk waarborgen van de vrijheid van het verkeer; </text:p>
              </text:list-item>
              <text:list-item text:style-override="id1-3-2-2-1-7-5">
                <text:number>5.</text:number>
                <text:p text:style-name="al">het voorkomen of beperken van door het verkeer veroorzaakte overlast, hinder of schade alsmede gevolgen voor het milieu, bedoeld in de Wet Milieubeheer;</text:p>
              </text:list-item>
              <text:list-item text:style-override="id1-3-2-2-1-7-6">
                <text:number>6.</text:number>
                <text:p text:style-name="al">het voorkomen of beperken van door het verkeer veroorzaakte aantasting van het karakter of van de functie van objecten of gebieden; </text:p>
              </text:list-item>
              <text:list-item text:style-override="id1-3-2-2-1-7-7">
                <text:number>7.</text:number>
                <text:p text:style-name="al">het bevorderen van een doelmatig of zuinig energiegebruik. </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text:p>
            <text:p text:style-name="common-al">
            <text:span text:style-name="nadrukvet">Argumentatie en verkeersmaatregelen</text:span>
          </text:p>
            <text:p text:style-name="common-al">Voor het verzekeren van de veiligheid op de weg en het beschermen van weggebruikers en passagiers leggen we een voetgangersoversteekplaats aan bij drie zijden van de rotonde. Door deze maatregel heeft al het langzaam verkeer op de rotonde voorrang op alle overige verkeer. De voetganger kan dan ook met voorrang oversteken over de Oostmeerlaan en de Klapwijkseweg. Dit zorgt voor uniformiteit bij deze rotonde. Uniformiteit leidt tot een betere verkeersveiligheid. </text:p>
            <text:p text:style-name="common-al">
            <text:span text:style-name="nadrukvet">Situering en beheer van de wegen</text:span>
          </text:p>
            <text:p text:style-name="common-al">De in dit verkeersbesluit genoemde wegen liggen bin­nen de be­bouw­de kom van de ge­meente Lansingerland en zijn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voegdheid tot het nemen van het besluit</text:span>
          </text:p>
            <text:p text:style-name="common-al">De Teammanager Kwaliteitsbeheer Openbare Ruimte is in het geldende mandaatregister door het college gemandateerd tot het nemen van het besluit. Gelet op het voren­staande en het be­paal­de in de Wegenver­keerswet en de uit­voe­rings­re­geling van die wet is tot het onder­staande besluit gekomen.</text:p>
            <text:p text:style-name="common-al"> </text:p>
            <text:p text:style-name="common-al">
            <text:span text:style-name="nadrukvet">Situatie</text:span>
          </text:p>
            <text:p text:style-name="common-al">De situatietekening is in bijlage 1 opgenomen.</text:p>
            <text:p text:style-name="common-al"> </text:p>
            <text:p text:style-name="last-al">
            <text:span text:style-name="nadrukvet">Besluiten:</text:span> </text:p>
            <text:list text:style-name="id1-3-2-2-1-23">
              <text:list-item text:style-override="id1-3-2-2-1-23-1">
                <text:number>I.</text:number>
                <text:p text:style-name="al">Het aanleggen van een voetgangersoversteekplaats op de Klapwijkseweg, ten noorden van de rotonde Oostmeerlaan / Klapwijkseweg, conform situatietekening. Bij de voetgangersoversteekplaats wordt bord L02, conform RVV 1990, geplaatst.</text:p>
              </text:list-item>
              <text:list-item text:style-override="id1-3-2-2-1-23-2">
                <text:number>II.</text:number>
                <text:p text:style-name="al">Het aanleggen van een voetgangersoversteekplaats op de Klapwijkseweg, ten zuiden van de rotonde Oostmeerlaan / Klapwijkseweg, conform situatietekening. Bij de voetgangersoversteekplaats wordt bord L02, conform RVV 1990, geplaatst.</text:p>
              </text:list-item>
              <text:list-item text:style-override="id1-3-2-2-1-23-3">
                <text:number>III</text:number>
                <text:p text:style-name="al">Het aanleggen van een voetgangersoversteekplaats op de Oostmeerlaan, ten oosten van de rotonde Oostmeerlaan / Klapwijkseweg, conform situatietekening. Bij de voetgangersoversteekplaats wordt bord L02, conform RVV 1990, geplaatst.</text:p>
              </text:list-item>
              <text:list-item text:style-override="id1-3-2-2-1-23-4">
                <text:number>IV</text:number>
                <text:p text:style-name="al">Dit besluit te publiceren in de Staatscouran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ondertekening_naam">
            <text:span text:style-name="voornaam">Natasja</text:span>
            <text:span text:style-name="achternaam">Boom</text:span>
          </text:span></text:p>
            <text:p><text:span text:style-name="functie">Teammanager Kwaliteitsbeheer Openbare Ruimte </text:span></text:p>
          </text:section>
        </text:section>
        <text:section text:name="bezwaarschrift_id1-3-2-4" text:style-name="bezwaarschrift">
          <text:p text:style-name="bezwaarschrift_top"/>
          <text:p text:style-name="tussenkopvet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
          <text:p text:style-name="bezwaarschrift_al">Of voor het indienen van digitaal bezwaar: zie <text:a xlink:href="http://www.lansingerland.nl/bezwaar" xlink:type="simple"><text:span text:style-name="nadrukondlijn">www.lansingerland.nl/bezwaar</text:span></text:a>. Zorgt u ervoor dat u het bezwaarschrift indient binnen de wettelijke termijn, zijnde zes weken na verzenddatum. Schrijf in uw bezwaarschrift ten minste:</text:p>
          <text:list text:style-name="id1-3-2-4-10">
            <text:list-item text:style-override="id1-3-2-4-10-1">
              <text:number>1.</text:number>
              <text:p text:style-name="al"> uw naam en adres</text:p>
            </text:list-item>
            <text:list-item text:style-override="id1-3-2-4-10-2">
              <text:number>2.</text:number>
              <text:p text:style-name="al"> de datum van uw bezwaarschrift</text:p>
            </text:list-item>
            <text:list-item text:style-override="id1-3-2-4-10-3">
              <text:number>3.</text:number>
              <text:p text:style-name="al"> 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 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Lansingerland - verkeersmaatregelen rotonde - Oostmeerlaan, Klapwijkseweg</meta:user-defined>
    <meta:user-defined meta:name="OVERHEIDop.verkeersbordcode">N.v.t.</meta:user-defined>
    <meta:user-defined meta:name="OVERHEID.EPSG28992/DC.spatial">92042 445245</meta:user-defined>
    <meta:user-defined meta:name="OVERHEID.EPSG28992/DC.spatial">92042 445245</meta:user-defined>
    <meta:user-defined meta:name="OVERHEID.EPSG28992/DC.spatial">91907 446271</meta:user-defined>
    <meta:user-defined meta:name="OVERHEID.EPSG28992/DC.spatial">91907 446271</meta:user-defined>
    <meta:user-defined meta:name="DC.title">Verkeersbesluit, verkeersmaatregelen, rotonde Oostmeerlaan / Klapwijkseweg, Lansingerland</meta:user-defined>
    <meta:user-defined meta:name="OVERHEID.PostcodeHuisnummer/OVERHEIDop.postcodeHuisnummer">2651</meta:user-defined>
    <meta:user-defined meta:name="OVERHEID.PostcodeHuisnummer/OVERHEIDop.postcodeHuisnummer">2652</meta:user-defined>
    <meta:user-defined meta:name="OVERHEID.PostcodeHuisnummer/OVERHEIDop.postcodeHuisnummer">2652DN 179</meta:user-defined>
    <meta:user-defined meta:name="OVERHEID.PostcodeHuisnummer/OVERHEIDop.postcodeHuisnummer">2652DN 179</meta:user-defined>
    <meta:user-defined meta:name="OVERHEIDop.straatnaam">Klapwijkseweg</meta:user-defined>
    <meta:user-defined meta:name="OVERHEIDop.straatnaam">Klapwijkseweg</meta:user-defined>
    <meta:user-defined meta:name="OVERHEIDop.straatnaam">Oostmeerlaan</meta:user-defined>
    <meta:user-defined meta:name="OVERHEIDop.straatnaam">Oostmeerlaan</meta:user-defined>
    <meta:user-defined meta:name="OVERHEIDop.woonplaats">Berkel en Rodenrijs</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19-06-19</meta:user-defined>
    <meta:user-defined meta:name="OVERHEIDop.StcrtID/DC.identifier">stcrt-2019-34408</meta:user-defined>
    <meta:user-defined meta:name="OVERHEIDop.externeBijlage">W19-11752-BT-04G Inrichtingsplan Oostmeerlaan - Kl|exb-2019-29331</meta:user-defined>
    <meta:user-defined meta:name="DCTERMS.W3CDTF/OVERHEIDop.jaargang">2019</meta:user-defined>
    <meta:user-defined meta:name="OVERHEIDop.publicationIssue">34408</meta:user-defined>
    <meta:user-defined meta:name="OVERHEIDop.versieInformatie"/>
  </office:meta>
</office:document-meta>
</file>