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ter plaatse van de Mozartstraat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 de artikelen 15 en 18 lid 1 sub d van de Wegenverkeerswet, de artikelen 12, 14 en 29 van het Besluit administratieve bepalingen inzake het wegverkeer (BABW) en het Mandaatbesluit 2004;</text:p>
            <text:p text:style-name="common-al">overwegende:</text:p>
            <text:p text:style-name="common-al">dat voor het plaatsen en verwijderen van verkeerstekens als bedoeld in paragraaf 4 van het BABW een verkeersbesluit vereist is;</text:p>
            <text:p text:style-name="common-al">dat er door een bewoner van de Bachstraat verzocht is om een individuele gehandicaptenparkeerplaats te realiseren aan de Mozartstraat in Twello;</text:p>
            <text:p text:style-name="common-al">dat in verband met de realisatie van een gehandicaptenparkeerplaats een verkeersbord als bedoeld in paragraaf 4 van het BABW vereist is;</text:p>
            <text:p text:style-name="common-al">dat het daarbij gaat om plaatsing van verkeersbord E6 van bijlage 1, behorende bij het Reglement verkeersregels en verkeerstekens 1990 (RVV 1990);</text:p>
            <text:p text:style-name="common-al">dat het regionale politiekorps instemt met de komst van dergelijke gehandicaptenparkeerplaatsen;</text:p>
            <text:p text:style-name="common-al">dat er vanuit een oogpunt van verkeersveiligheid noch anderszins bezwaar bestaat tegen realisatie van een individuele gehandicaptenparkeerplaats aan de Mozartstraat in Twello;</text:p>
            <text:p text:style-name="common-al">B E S L U I T E N:</text:p>
            <text:p text:style-name="common-al">tot plaatsing van een bord invalidenparkeerplaats (E6 als bedoeld in bijlage I van het RVV 1990), voorzien van een onderbord in de vorm van een kentekenplaat met daarop het kenteken van het voertuig van betrokkene ter plaatse van de Mozartstraat in Twello.</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Afdeling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6 juni 2019</text:span></text:p>
            <text:p><text:span text:style-name="functie">namens burgemeester en wethouders,</text:span></text:p>
            <text:p><text:span text:style-name="functie">Cees Morren</text:span></text:p>
            <text:p><text:span text:style-name="functie">juridisch beleidsadviseur openbare ruimte</text:span></text:p>
            <text:p><text:span text:style-name="functie">Bekendmaking van dit besluit gebeurt op de voorgeschreven wij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4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4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4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oorst</meta:user-defined>
    <meta:user-defined meta:name="OVERHEID.Gemeente/DC.creator">Voors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0627</meta:user-defined>
    <dc:language>nl</dc:language>
    <meta:user-defined meta:name="OVERHEID.Gemeente/DC.spatial">Voorst</meta:user-defined>
    <meta:user-defined meta:name="DCTERMS.alternative">Voorst - Individuele gehandicaptenparkeerplaats  - Mozartstraat in Twello</meta:user-defined>
    <meta:user-defined meta:name="OVERHEIDop.verkeersbordcode">E6</meta:user-defined>
    <meta:user-defined meta:name="OVERHEID.EPSG28992/DC.spatial">203524 471806</meta:user-defined>
    <meta:user-defined meta:name="DC.title">Individuele gehandicaptenparkeerplaats ter plaatse van de Mozartstraat in Twello</meta:user-defined>
    <meta:user-defined meta:name="OVERHEID.PostcodeHuisnummer/OVERHEIDop.postcodeHuisnummer">7391XH 167</meta:user-defined>
    <meta:user-defined meta:name="OVERHEIDop.straatnaam">Mozartstraat</meta:user-defined>
    <meta:user-defined meta:name="OVERHEIDop.woonplaats">Twello</meta:user-defined>
    <meta:user-defined meta:name="DCTERMS.W3CDTF/DCTERMS.available">2019-06-19</meta:user-defined>
    <meta:user-defined meta:name="OVERHEIDop.StcrtID/DC.identifier">stcrt-2019-34343</meta:user-defined>
    <meta:user-defined meta:name="DCTERMS.W3CDTF/OVERHEIDop.jaargang">2019</meta:user-defined>
    <meta:user-defined meta:name="OVERHEIDop.publicationIssue">34343</meta:user-defined>
    <meta:user-defined meta:name="OVERHEIDop.versieInformatie"/>
  </office:meta>
</office:document-meta>
</file>