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53 heeft besloten een ontheffing als bedoeld in artikel 3 van het Besluit uitoefenen medisch beroep BES te verlenen tot 14 juni 2023 aan:</text:p>
      <text:p text:style-name="ifm_p_mt.3.7mm_ifm">de heer M.H.C. Kahn, geneeskundige, radioloog, geboren 13 oktober 1954.</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31</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31</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