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3, eerste lid, van het Besluit uitoefenen medisch beroep BES op 14 juni 2019, kenmerk BES2019050 heeft besloten een ontheffing als bedoeld in artikel 3 van het Besluit uitoefenen medisch beroep BES te verlenen tot 14 juni 2023 aan:</text:p>
      <text:p text:style-name="ifm_p_mt.3.7mm_ifm">De heer P.G.M. Maathuis, geneeskundige, orthopeed, geboren 21 september 1963.</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25</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25</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Mededeling van de Staatssecretaris van Volksgezondheid, Welzijn en Sport, houdende wijziging van een ontheffing (Besluit uitoefenen medisch beroep BES)</meta:user-defined>
    <meta:user-defined meta:name="DCTERMS.W3CDTF/DCTERMS.available">2019-06-24</meta:user-defined>
  </office:meta>
</office:document-meta>
</file>