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lgemene herziening Borne, herziening Oude Almeloseweg 50,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het ontwerpbestemmingsplan Algemene herziening Borne, herziening Oude Almeloseweg 50 ter inzage ligt. Het ontwerpbestemmingsplan Algemene herziening Borne, herziening Oude Almeloseweg 50 maakt de realisatie van een nieuw beheerdersgebouw op de Gemeentelijke Begraafplaats Borne mogelijk. Het plangebied betreft de Gemeentelijke Begraafplaats Borne.</text:p>
            <text:p text:style-name="common-al">
            <text:span text:style-name="nadrukvet">
              <text:span text:style-name="nadrukcur">Inzage</text:span>
            </text:span>
          </text:p>
            <text:p text:style-name="common-al">Het ontwerpbestemmingsplan en de bijbehorende stukken liggen ter inzage van 20 juni 2019 t/m 31 juli 2019 bij de publieksbalie van het gemeentehuis. Het ontwerpbestemmingsplan kunt u inzien op http://www.ruimtelijkeplannen.nl/web-roo/?planidn=NL.IMRO.0147.BpAHB2018hz003-ow01.De digitale bestanden van het ontwerpbestemmingsplan zijn beschikbaar gesteld op: http://ruimtelijkeplannen.borne.nl/NL.IMRO.0147.BpAHB2018hz003-ow01.</text:p>
            <text:p text:style-name="common-al">
            <text:span text:style-name="nadrukvet">
              <text:span text:style-name="nadrukcur">Zienswijzen</text:span>
            </text:span>
          </text:p>
            <text:p text:style-name="common-al">Belanghebbenden kunnen van 20 juni 2019 t/m 31 juli 2019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0 juli 2019 een afspraak te maken met team Ontwikkeling, telefoonnummer 074-2658524.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3-ow01</meta:user-defined>
    <dc:language>nl</dc:language>
    <meta:user-defined meta:name="OVERHEID.EPSG28992/DC.spatial">248099 480405</meta:user-defined>
    <meta:user-defined meta:name="OVERHEIDop.Ruimtelijkeplannen/DC.type">Ontwerpbestemmingsplan</meta:user-defined>
    <meta:user-defined meta:name="DC.title">Ontwerpbestemmingsplan Algemene herziening Borne, herziening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34319</meta:user-defined>
    <meta:user-defined meta:name="OVERHEIDop.StcrtID/DC.identifier">stcrt-2019-34319</meta:user-defined>
    <meta:user-defined meta:name="OVERHEIDop.versieInformatie"/>
  </office:meta>
</office:document-meta>
</file>