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Rotterdam 60348771 Op 14-6-2019 is TriToBike B.V. ontbonden door de Kamer van Koophandel.</text:p>
      <text:p text:style-name="ifm_p_ifm">Rotterdam 60343842 Op 14-6-2019 is JM Korteschiel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304</text:span><text:tab/>2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304</text:span><text:tab/>2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3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6-24</meta:user-defined>
  </office:meta>
</office:document-meta>
</file>