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eenendaal – Instellen voetgangerszone en intrekken stopverbod, voorrangsregeling en eenrichtingsverkeer – J. G. Sandbrinkstraat en Tuinstraat te Veenend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19.1363806v2</text:p>
            <text:p text:style-name="context.al"/>
            <text:p text:style-name="context_bottom"/>
          </text:section>
          <text:p text:style-name="aanhef_wie">Burgemeester en wethouders van de gemeente Veenendaal</text:p>
          <text:section text:name="considerans_id1-3-2-1-3" text:style-name="considerans">
            <text:p text:style-name="tussenkopcur">
            <text:span text:style-name="nadrukvet">Overwegingen ten aanzien van het besluit</text:span>
          </text:p>
            <text:p text:style-name="considerans.al">Overwegende dat:</text:p>
            <text:p text:style-name="considerans.al">de J. G. Sandbrinkstraat in het centrum van Veenendaal is gelegen;</text:p>
            <text:p text:style-name="considerans.al">de J. G. Sandbrinkstraat een erftoegangsweg binnen de bebouwde kom is;</text:p>
            <text:p text:style-name="considerans.al">rondom de J. G. Sandbrinkstraat horeca is gevestigd;</text:p>
            <text:p text:style-name="considerans.al">in de huidige situatie zich conflicten op deze straat voordoen tussen voetgangers, fietsers en (geparkeerde) auto's;</text:p>
            <text:p text:style-name="considerans.al">ten behoeve van de horeca en de verkeersveiligheid de straat op werkdagen vanaf 19.00 uur tot 6.00 de volgende werkdag wordt afgesloten doorde straat binnenkort wordt heringericht, waarbij gemotoriseerde verkeer geheel van deze straat wordt geweerd;</text:p>
            <text:p text:style-name="considerans.al">hiervoor de bestaande voetgangerszone op de Kerkwijk wordt uitgebreid met het gedeelte van de J. G. Sandbrinkstraat tussen de Kerkwijk en de Tuinstraat;</text:p>
            <text:p text:style-name="considerans.al">deze herinrichting tot doel heeft om de verkeersveiligheid op en het verblijfsklimaat rond de J. G. Sandbrinkstraat verder te vergroten; </text:p>
            <text:p text:style-name="considerans.al">op de J. G. Sandbrinkstraat eenrichtingsverkeer, uitgezonderd fietsers en bromfietsers, geldt vanaf de Kerkwijk in de richting van de Tuinstraat;</text:p>
            <text:p text:style-name="considerans.al">op het kruispunt van de J. G. Sandbrinkstraat met de Tuinstraat een voorrangsregeling geldt, waarbij verkeer op de Tuinstraat voorrang verleent aan verkeer op de Sandbrinkstraat;</text:p>
            <text:p text:style-name="considerans.al">aan de oostelijke zijde van de Tuinstraat een stopverbod geldt; </text:p>
            <text:p text:style-name="considerans.al">voor het instellen en opheffen van voorgenoemde maatregelen op 18 april 2019 een verkeersbesluit is genomen (nummer 2019.1363806);</text:p>
            <text:p text:style-name="considerans.al">in dit verkeersbesluit abusievelijk de onderborden bij de uit te breiden voetgangerszone niet zijn vermeld; </text:p>
            <text:p text:style-name="considerans.al">de onder ‘besluiten’ genoemde (delen van) wegen in eigendom, beheer en onderhoud zijn bij de gemeente Veenendaal;</text:p>
            <text:p text:style-name="considerans.al">het treffen van een verkeersmaatregel een normale maatschappelijke ontwikkeling is waarmee een ieder kan worden geconfronteerd en waarvan de nadelige gevolgen in beginsel voor rekening van betrokkenen behoren te blijven;</text:p>
            <text:p text:style-name="considerans.al">overeenkomstig artikel 24 BABW overleg is gepleegd met de korpschef van politie of diens gemandateerde </text:p>
            <text:p text:style-name="considerans.al"/>
            <text:p text:style-name="considerans.al">is het daarom gewenst om:</text:p>
            <text:p text:style-name="considerans.al">verkeersbesluit 2019.1363806 (d.d. 18 april 2019) in te trekken;</text:p>
            <text:p text:style-name="considerans.al">op de J. G. Sandbrinkstraat een voetgangerszone in te stellen;</text:p>
            <text:p text:style-name="considerans.al">het eenrichtingsverkeer op de J. G. Sandbrinkstraat op te heffen;</text:p>
            <text:p text:style-name="considerans.al">het stopverbod op de Tuinstraat op te heffen;</text:p>
            <text:p text:style-name="considerans.al">de voorrangsregeling op het kruispunt van de J. G. Sandbrinkstraat met de Tuinstraat op te heffen. </text:p>
            <text:p text:style-name="considerans.al"/>
            <text:p text:style-name="considerans.al">Gelet op artikel 2 Wvw 1994 strekt de in dit besluit genoemde verkeersmaatregel tot:</text:p>
            <text:p text:style-name="considerans.al">het verzekeren van de veiligheid op de weg;</text:p>
            <text:p text:style-name="considerans.al">het beschermen van de weggebruikers en passagiers;</text:p>
            <text:p text:style-name="considerans.al">het zoveel mogelijk waarborgen van de vrijheid van het verkeer;</text:p>
            <text:p text:style-name="considerans.al">het voorkomen of beperken van door het verkeer veroorzaakte aantasting van het karakter of van de functie van objecten of gebied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wij:</text:p>
            <text:list text:style-name="id1-3-2-2-1-2">
              <text:list-item text:style-override="id1-3-2-2-1-2-1">
                <text:number>1.</text:number>
                <text:p text:style-name="al">verkeersbesluit 2019.1363806 (d.d. 18 april 2019) in te trekken;</text:p>
              </text:list-item>
              <text:list-item text:style-override="id1-3-2-2-1-2-2">
                <text:number>2.</text:number>
                <text:p text:style-name="al">door het verwijderen van de zonaal uitgevoerde borden G7 van Bijlage 1 van het Reglement verkeersregels en verkeerstekens 1990 en bijbehorende onderborden van de Kerkewijk ten noorden van het kruispunt met de J. G. Sandbrinkstraat en het plaatsen van zonaal uitgevoerde borden G7 van Bijlage 1 van het Reglement verkeersregels en verkeerstekens 1990 met daarbij onderborden met de tekst en symbolen </text:p>
                <text:p text:style-name="al">‘[fietssymbool] toegestaan, behalve op </text:p>
                <text:p text:style-name="al">marktdagen di 5-14 h </text:p>
                <text:p text:style-name="al">za 5-19 h </text:p>
                <text:p text:style-name="al">koopavonden 18-21 h </text:p>
                <text:p text:style-name="al">koopzondagen 12-17 h </text:p>
                <text:p text:style-name="al">snorfietsen niet toegestaan </text:p>
                <text:p text:style-name="al">[laad- en lossymbool] en [symbool houders gehandicaptenparkeerkaart] ma, wo, do, vr toegestaan 7 -13 h</text:p>
                <text:p text:style-name="al">rijden uitsluitende op het middelste deel van de weg’ op de Kerkewijk ten zuiden van het kruispunt met de J. G. Sandbrinkstraat en op de J. G. Sandbrinkstraat ten westen van het kruispunt met de Tuinstraat en door het intrekken van verkeersbesluit 2017.165617 (d.d. 4 januari 2017) een voetgangerszone in te stellen op de J. G. Sandbrinkstraat tussen de Kerkewijk en de Tuinstraat;</text:p>
              </text:list-item>
              <text:list-item text:style-override="id1-3-2-2-1-2-3">
                <text:number>3.</text:number>
                <text:p text:style-name="al">door het verwijderen van de borden C2 en C3 van Bijlage 1 van het Reglement verkeersregels en verkeerstekens 1990 en de bijbehorende onderbord OB54 van de J. G. Sandbrinkstraat het eenrichtingsverkeer op de J. G. Sandbrinkstraat op te heffen;</text:p>
              </text:list-item>
              <text:list-item text:style-override="id1-3-2-2-1-2-4">
                <text:number>4.</text:number>
                <text:p text:style-name="al">door het verwijderen van het bord E2 van Bijlage 1 van het Reglement verkeersregels en verkeerstekens 1990 en het bijbehorende onderbord met de tekst ’12.00-1.30’ van de Tuinstraat het stopverbod aan de oostelijke zijde van de Tuinstraat op te heffen;</text:p>
              </text:list-item>
              <text:list-item text:style-override="id1-3-2-2-1-2-5">
                <text:number>5.</text:number>
                <text:p text:style-name="al">door het verwijderen van de borden B6 van Bijlage 1 van het Reglement verkeersregels en verkeerstekens 1990 en haaientanden zoals bedoeld in artikel 80 van het Reglement verkeersregels en verkeerstekens 1990 van de Tuinstraat ter hoogte van de J. G. Sandbrinkstraat en door het intrekken van verkeersbesluit 2005.</text:p>
              </text:list-item>
              <text:list-item text:style-override="id1-3-2-2-1-2-6">
                <text:number>6.</text:number>
                <text:p text:style-name="al">deze maatregelen uit te voeren zoals aangegeven op de bij dit besluit behorende situatietekening; </text:p>
              </text:list-item>
              <text:list-item text:style-override="id1-3-2-2-1-2-7">
                <text:number>7.</text:number>
                <text:p text:style-name="al">de bekendmaking van dit verkeersbesluit te laten geschieden door plaatsing van het besluit in de Staatscourant.</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text:span>
            <text:span text:style-name="datum">7 juni 2019</text:span>
          </text:p>
          </text:section>
          <text:section text:name="ondertekening_id1-3-2-3-2">
            <text:p><text:span text:style-name="deze">Namens burgemeester en wethouders,</text:span></text:p>
            <text:p><text:span text:style-name="ondertekening_naam">
            <text:span text:style-name="voornaam">H.B.L.</text:span>
            <text:span text:style-name="achternaam">ter Elst</text:span>
          </text:span></text:p>
            <text:p><text:span text:style-name="functie">teamcoördinator Wijk- en Stads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et verkeersbesluit ligt, inclusief tekening, vanaf de datum van deze publicatie gedurende 6 weken ter inzage bij het Omgevingsloket van het gemeentehuis. Nadere informatie kan worden verkregen bij het Omgevingsloket, telefoon (0318) 538 538.</text:p>
          <text:p text:style-name="bezwaarschrift_al">
          <text:span text:style-name="nadrukvet">Bezwaar</text:span>
        </text:p>
          <text:p text:style-name="bezwaarschrift_al">Bent u het niet eens met dit besluit? Dan kunt u of een andere belanghebbende binnen zes weken na publicatiedatum van het besluit een gemotiveerd bezwaarschrift sturen aan het college van burgemeester en wethouders, Postbus 1100, 3900 BC Veenendaal. </text:p>
          <text:p text:style-name="bezwaarschrift_al">In het bezwaarschrift vermeldt u het volgende:</text:p>
          <text:p text:style-name="bezwaarschrift_al"/>
          <text:list text:style-name="id1-3-2-4-8">
            <text:list-item text:style-override="id1-3-2-4-8-1">
              <text:number>1.</text:number>
              <text:p text:style-name="al">uw naam, adres, datum en ondertekening;</text:p>
            </text:list-item>
            <text:list-item text:style-override="id1-3-2-4-8-2">
              <text:number>2.</text:number>
              <text:p text:style-name="al">een omschrijving van het besluit waar het bezwaar tegen gericht is;</text:p>
            </text:list-item>
            <text:list-item text:style-override="id1-3-2-4-8-3">
              <text:number>3.</text:number>
              <text:p text:style-name="al">de reden waarom u bezwaar instelt.</text:p>
              <text:p text:style-name="al">U kunt ook digitaal het bezwaarschrift indienen via een webformulier op de gemeente-website. Dit formulier kunt u vinden via www.veenendaal.nl → bestuur en organisatie → inspraak en meedenken → bezwaar en beroep. Daarvoor moet u wel beschikken over een elektronische handtekening (DigiD). Op deze site is tevens meer informatie te vinden.</text:p>
            </text:list-item>
          </text:list>
          <text:p text:style-name="bezwaarschrift_al"> </text:p>
          <text:p text:style-name="bezwaarschrift_al">
          <text:span text:style-name="nadrukvet">Voorlopige voorziening</text:span>
        </text:p>
          <text:p text:style-name="bezwaarschrift_al">Een bezwaarschrift schort de werking van dit besluit niet op. Als u dat wilt, kan bij de Voorzieningenrechter van de rechtbank Midden-Nederland een verzoek om een voorlopige voorziening ingediend worden. Hiervoor is griffierecht verschuldigd. Het adres daarvoor Postbus 16005, 3500 DA te Utrecht. </text:p>
          <text:p text:style-name="bezwaarschrift_al">U kunt ook digitaal het verzoekschrift indienen en wel via http://loket.rechtspraak.nl/bestuursrecht. Daarvoor moet u ook beschikken over een elektronische handtekening (DigiD). Op deze site is tevens meer informatie te vinden.</text:p>
          <text:p text:style-name="bezwaarschrift_al"> </text:p>
          <text:p text:style-name="bezwaarschrift_al">
          <text:span text:style-name="nadrukvet">Meer informatie</text:span>
        </text:p>
          <text:p text:style-name="bezwaarschrift_al">Wilt u meer informatie over bezwaarmogelijkheden? Via de website www.rijksoverheid.nl is de brochure "Bezwaar en beroep tegen een beslissing van de overheid" te downloaden. U kunt deze ook telefonisch aanvragen op 0318-538538.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27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27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27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Veenendaal</meta:user-defined>
    <meta:user-defined meta:name="OVERHEID.Gemeente/DC.creator">Veenendaal</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19.1363806v2</meta:user-defined>
    <dc:language>nl</dc:language>
    <meta:user-defined meta:name="OVERHEID.Gemeente/DC.spatial">Veenendaal</meta:user-defined>
    <meta:user-defined meta:name="DCTERMS.alternative"> -  - J.G. Sandbrinkstraat</meta:user-defined>
    <meta:user-defined meta:name="OVERHEIDop.verkeersbordcode">G7</meta:user-defined>
    <meta:user-defined meta:name="OVERHEID.EPSG28992/DC.spatial">166526 448460</meta:user-defined>
    <meta:user-defined meta:name="DC.title">Gemeente Veenendaal – Instellen voetgangerszone en intrekken stopverbod, voorrangsregeling en eenrichtingsverkeer – J. G. Sandbrinkstraat en Tuinstraat te Veenendaal</meta:user-defined>
    <meta:user-defined meta:name="OVERHEID.PostcodeHuisnummer/OVERHEIDop.postcodeHuisnummer">3901RB 8e</meta:user-defined>
    <meta:user-defined meta:name="OVERHEIDop.straatnaam">Tuinstraat</meta:user-defined>
    <meta:user-defined meta:name="OVERHEIDop.woonplaats">Veenendaal</meta:user-defined>
    <meta:user-defined meta:name="DCTERMS.W3CDTF/DCTERMS.available">2019-06-19</meta:user-defined>
    <meta:user-defined meta:name="OVERHEIDop.StcrtID/DC.identifier">stcrt-2019-34271</meta:user-defined>
    <meta:user-defined meta:name="DCTERMS.W3CDTF/OVERHEIDop.jaargang">2019</meta:user-defined>
    <meta:user-defined meta:name="OVERHEIDop.publicationIssue">34271</meta:user-defined>
    <meta:user-defined meta:name="OVERHEIDop.versieInformatie"/>
  </office:meta>
</office:document-meta>
</file>