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ökskes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6 juni 2019 het bestemmingsplan "Stökskesweg Ongenumerd" met als identificatie nummer NL.IMRO.1724.BPUsto0059-VAST heeft vastgesteld.</text:p>
            <text:p text:style-name="common-al">
            <text:span text:style-name="nadrukvet">Inzage</text:span>
          </text:p>
            <text:p text:style-name="common-al">Met ingang van donderdag 20 juni 2019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bestemmingsplan “Stökskesweg Ong.” voorziet in de bouw van een ruimte-voor-ruimtewoning op het perceel kadastraal bekend als Bergeijk, sectie I, nummer 228, aan de Stökskesweg te Bergeijk.</text:p>
            <text:p text:style-name="common-al">Tegen vergoeding kan een exemplaar van het gewijzigd vastgestelde bestemmingsplan worden verkregen.</text:p>
            <text:p text:style-name="common-al">
            <text:span text:style-name="nadrukvet">Beroep</text:span>
          </text:p>
            <text:p text:style-name="common-al">Vanaf donderdag 20 juni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ni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p><text:span text:style-name="functie">Loco-secretaris</text:span></text:p>
          </text:section>
          <text:section text:name="ondertekening_id1-3-2-2-3">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sto0059-VAST</meta:user-defined>
    <dc:language>nl</dc:language>
    <meta:user-defined meta:name="OVERHEID.Gemeente/DC.spatial">Bergeijk</meta:user-defined>
    <meta:user-defined meta:name="OVERHEIDop.Ruimtelijkeplannen/DC.type">Bestemmingsplan</meta:user-defined>
    <meta:user-defined meta:name="DC.title">Vastgesteld bestemmingsplan "Stökskesweg Ongenummerd"</meta:user-defined>
    <meta:user-defined meta:name="DCTERMS.W3CDTF/DCTERMS.available">2019-06-19</meta:user-defined>
    <meta:user-defined meta:name="DCTERMS.W3CDTF/OVERHEIDop.jaargang">2019</meta:user-defined>
    <meta:user-defined meta:name="OVERHEIDop.publicationIssue">34027</meta:user-defined>
    <meta:user-defined meta:name="OVERHEIDop.StcrtID/DC.identifier">stcrt-2019-34027</meta:user-defined>
    <meta:user-defined meta:name="OVERHEIDop.versieInformatie"/>
  </office:meta>
</office:document-meta>
</file>