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terinzagelegging ontwerpomgevingsvergunning voor oprichten bedrijfspand aan de Binnenzeestraat 9 op bedrijventerrein Baanstee-Noord met afwijking van bestemmingspl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urmerend maken bekend dat zij voornemens zijn met toepassing van artikel 2.12 lid 1 onder a onder 3<text:span text:style-name="sup">0</text:span> van de Wet algemene bepalingen omgevingsrecht (Wabo) een omgevingsvergunning te verlenen voor het afwijken van het bestemmingsplan ‘Bedrijvenpark Baanstee-Noord’ voor het oprichten van een bedrijfspand aan de Binnenzeestraat 9 op bedrijvenpark Baanstee Noord.</text:p>
            <text:p text:style-name="common-al">Het ontwerpbesluit en de bijbehorende stukken liggen met ingang van vrijdag 21 juni 2019 gedurende zes weken (tot en met donderdag 1 augustus 2019) voor eenieder ter inzage in het stadhuis van Purmerend.</text:p>
            <text:p text:style-name="common-al">U kunt gedurende de periode van terinzagelegging zienswijzen indienen. Schriftelijke zienswijzen kunnen gericht worden aan het college van burgemeester en wethouders van Purmerend, Postbus 15, 1440 AA te Purmerend. Voor het indienen van een mondelinge zienswijze dient u een afspraak te maken.  Voor informatie over de ontwerp-omgevingsvergunning kunt u contact opnemen met dhr M.C. Deinum, team Ontwikkeling, via telefoonnummer 0299-452452. U kunt uw zienswijze ook langs digitale weg indienen, via <text:a xlink:href="http://www.purmerend.nl/zienswijze-indienen" xlink:type="simple">www.purmerend.nl/zienswijze-indienen</text:a>. U dient hiervoor over een DigiD-account te beschikken. De tijdig ingediende schriftelijke en mondelinge reacties worden betrokken bij de verdere besluitvorm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978</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978</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978</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Purmerend</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OVERHEID.EPSG28992/DC.spatial">128754 503657</meta:user-defined>
    <meta:user-defined meta:name="OVERHEIDop.Vergunningen/DC.type">omgevingsvergunning met planafwijking</meta:user-defined>
    <meta:user-defined meta:name="DC.title">Kennisgeving terinzagelegging ontwerpomgevingsvergunning voor oprichten bedrijfspand aan de Binnenzeestraat 9 op bedrijventerrein Baanstee-Noord met afwijking van bestemmingsplan</meta:user-defined>
    <meta:user-defined meta:name="OVERHEID.PostcodeHuisnummer/OVERHEIDop.postcodeHuisnummer">1446AB 14</meta:user-defined>
    <meta:user-defined meta:name="OVERHEIDop.straatnaam">Binnenzeestraat</meta:user-defined>
    <meta:user-defined meta:name="OVERHEIDop.woonplaats">Purmerend</meta:user-defined>
    <meta:user-defined meta:name="DCTERMS.W3CDTF/DCTERMS.available">2019-06-20</meta:user-defined>
    <meta:user-defined meta:name="DCTERMS.W3CDTF/OVERHEIDop.jaargang">2019</meta:user-defined>
    <meta:user-defined meta:name="OVERHEIDop.publicationIssue">33978</meta:user-defined>
    <meta:user-defined meta:name="OVERHEIDop.StcrtID/DC.identifier">stcrt-2019-33978</meta:user-defined>
    <meta:user-defined meta:name="OVERHEIDop.versieInformatie"/>
  </office:meta>
</office:document-meta>
</file>