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heffen  gehandicaptenparkeerplaats op kenteken John F. Kennedylaan 113</text:p>
          </table:table-cell>
          <table:table-cell office:value-type="string" table:style-name="staatscourantkop.B.cell">
            <text:section text:name="plaatje_id1-3-1-1" text:style-name="plaatje">
              <text:p text:style-name="illustratie_id1-3-1-1-1"><draw:frame draw:style-name="illustratie_id1-3-1-1-1" text:anchor-type="paragraph" svg:width="40mm" svg:height="18.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VERKEERSBESLUIT INGEVOLGE ARTIKEL 18 WEGENVERKEERSWET 1994</text:p>
            <text:p text:style-name="al"/>
            <text:p text:style-name="al">Registratienummer 19.056226</text:p>
            <text:p text:style-name="al"/>
            <text:p text:style-name="al">Burgemeester en wethouders van de gemeente Rijswijk,</text:p>
            <text:p text:style-name="al"/>
            <text:p text:style-name="al">gelet op </text:p>
            <text:p text:style-name="al"/>
            <text:p text:style-name="al">het bepaalde ter zake in de Wegenverkeerswet 1994 (WVW 1994), het Reglement Verkeersregels en Verkeerstekens 1990 (RVV 1990) en het Besluit Administratieve Bepalingen inzake het Wegverkeer (BABW) en het Bevoegdhedenoverzicht gemeente Rijswijk I (betreffende in mandaat, bij volmacht en machtiging uit te oefenen B&amp;W-bevoegdheden) 2017;</text:p>
          </text:section>
        </text:section>
        <text:section text:name="regeling-tekst_id1-3-2-2" text:style-name="regeling-tekst">
          <text:section text:name="tekst_id1-3-2-2-1" text:style-name="tekst">
            <text:p text:style-name="common-al"/>
            <text:p text:style-name="common-al"/>
            <text:p text:style-name="tussenkopcur">Overwegende</text:p>
            <text:p text:style-name="common-al">- dat de gemeente bestuurders en passagiers wil beschermen;</text:p>
            <text:p text:style-name="common-al">- dat de gemeente de vrijheid van het verkeer zo veel mogelijk wil waarborgen; </text:p>
            <text:p text:style-name="common-al">- dat de gemeente wegen in stand wil houden en de bruikbaarheid wil waarborgen;</text:p>
            <text:p text:style-name="common-al">- dat op eigen verzoek een individuele gehandicaptenparkeerplaats op kenteken opgeheven kan worden.</text:p>
            <text:p text:style-name="tussenkopcur">Besluiten</text:p>
            <text:p text:style-name="common-al">tot het verwijderen van het bord E6 ‘gehandicaptenparkeerplaats’ voorzien van het onderbord met kenteken 71-TL-BT , ter hoogte van het adres John F. Kennedylaan 113.</text:p>
            <text:p text:style-name="common-al">tot het intrekken van het bijbehorende verkeersbesluit.</text:p>
            <text:p text:style-name="common-al"/>
            <text:p text:style-name="tussenkopcur">Mededelingen</text:p>
            <text:p text:style-name="common-al">De verkeerstekens worden benoemd conform bijlage I van het RVV 1990. </text:p>
            <text:p text:style-name="common-al">Over de maatregel is overleg gevoerd met de politie. </text:p>
            <text:p text:style-name="common-al">Dit verkeersbesluit en de bijbehorende tekening zijn in te zien op https://www.officielebekendmakingen.nl/staatscourant/op_organisatie/gemeente en gepubliceerd in de Staatscourant op 19 juni 2019. </text:p>
            <text:p text:style-name="common-al">Daarnaast ligt het verkeersbesluit en de bijbehorende tekening ter inzage bij de balie Publieksvoorlichting in de hal van het Stadhuis Rijswijk aan het Bogaardplein 15. </text:p>
            <text:p text:style-name="common-al">De openingstijden zijn: </text:p>
            <text:p text:style-name="common-al">maandag en vrijdag van 09:00 uur tot 12:00 uur;</text:p>
            <text:p text:style-name="common-al"> dinsdag en donderdag van 09:00 uur tot 20:00 uur</text:p>
            <text:p text:style-name="common-al">woensdag van 09:00 uur tot 17:00 uur.</text:p>
            <text:p text:style-name="last-al"/>
            <text:p text:style-name="tussenkopcur">Bezwaar- of beroepsclausule</text:p>
            <text:p text:style-name="tekst_bottom"/>
          </text:section>
        </text:section>
        <text:section text:name="regeling-sluiting_id1-3-2-3" text:style-name="regeling-sluiting">
          <text:section text:name="ondertekening_id1-3-2-3-1">
            <text:p><text:span text:style-name="functie">burgemeester en wethouders,</text:span></text:p>
            <text:p><text:span text:style-name="functie">Namens dezen,</text:span></text:p>
            <text:p><text:span text:style-name="functie">L.H. Bruinsma</text:span></text:p>
            <text:p><text:span text:style-name="functie">Manager Stadsbeheer</text:span></text:p>
          </text:section>
        </text:section>
        <text:section text:name="bezwaarschrift_id1-3-2-4" text:style-name="bezwaarschrift">
          <text:p text:style-name="bezwaarschrift_top"/>
          <text:p text:style-name="bezwaarschrift_al">Ingevolge de Algemene Wet Bestuursrecht, kan iedere belanghebbende vanaf de dag volgend op de dag van bekendmaking, binnen een termijn van zes weken, schriftelijk bezwaar maken bij het college van burgemeester en wethouders, postbus 5305, 2280 HH Rijswijk.</text:p>
          <text:p text:style-name="bezwaarschrift_al"/>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976</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976</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976</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Rijswijk</meta:user-defined>
    <meta:user-defined meta:name="OVERHEID.Gemeente/DC.creator">Rijswijk</meta:user-defined>
    <meta:user-defined meta:name="OVERHEIDop.configuratie">https://repository.officiele-overheidspublicaties.nl//MasterConfiguraties/MC-DRP-VB-Web-CB/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Rijswijk - Opheffen gehandicaptenparkeerplaats op kenteken  - John F. Kennedylaan 113</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9.056226</meta:user-defined>
    <meta:user-defined meta:name="OVERHEIDop.verkeersbordcode">E6</meta:user-defined>
    <dc:language>nl</dc:language>
    <meta:user-defined meta:name="OVERHEID.EPSG28992/DC.spatial">80758 450489</meta:user-defined>
    <meta:user-defined meta:name="DC.title">Verkeersbesluit opheffen  gehandicaptenparkeerplaats op kenteken John F. Kennedylaan 113</meta:user-defined>
    <meta:user-defined meta:name="OVERHEID.PostcodeHuisnummer/OVERHEIDop.postcodeHuisnummer">2285AD 131</meta:user-defined>
    <meta:user-defined meta:name="OVERHEIDop.straatnaam">John F. Kennedylaan</meta:user-defined>
    <meta:user-defined meta:name="OVERHEIDop.woonplaats">Rijswijk</meta:user-defined>
    <meta:user-defined meta:name="DCTERMS.W3CDTF/DCTERMS.available">2019-06-19</meta:user-defined>
    <meta:user-defined meta:name="OVERHEIDop.StcrtID/DC.identifier">stcrt-2019-33976</meta:user-defined>
    <meta:user-defined meta:name="DCTERMS.W3CDTF/OVERHEIDop.jaargang">2019</meta:user-defined>
    <meta:user-defined meta:name="OVERHEIDop.publicationIssue">33976</meta:user-defined>
    <meta:user-defined meta:name="OVERHEIDop.versieInformatie"/>
  </office:meta>
</office:document-meta>
</file>