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plan ‘Ede, De Klinkenberg’, en ‘Ruimtelijke visie en beeldkwaliteitsplan Van Heutszlaa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9154</text:p>
            <text:p text:style-name="common-al">Op grond van de ‘Inspraakverordening gemeente Ede 2009’</text:p>
            <text:p text:style-name="common-al"/>
            <text:p text:style-name="common-al">Op 18 juni 2019 hebben burgemeester en wethouders van Ede ingestemd met de ontwerpbeeldkwaliteitplannen ‘Ede, De Klinkenberg’ (d.d. 6 mei 2019) en ‘Ruimtelijke visie en beeldkwaliteitsplan Van Heutszlaan Ede’ (d.d. 14 mei 2019) in Ede.</text:p>
            <text:p text:style-name="tussenkopcur">Inzage</text:p>
            <text:p text:style-name="common-al">U kunt de ontwerpbeeldkwaliteitplannen ‘Ede, De Klinkenberg’ (d.d. 6 mei 2019) en ‘Ruimtelijke visie en beeldkwaliteitsplan Van Heutszlaan Ede’ (d.d. 14 mei 2019) in Ede, van donderdag 20 juni 2019 tot en met woensdag 31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 De Klinkenberg’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ligt tussen de Klinkenbergerweg, de Van Heutszlaan, de generaal Chassélaan en de Eikenlaan. Het plan maakt de realisatie van 140 woningen in de vorm van drie appartementsgebouwen mogelijk. Ten behoeve van deze ontwikkeling wordt het huidige pand op het perceel (zorgcentrum ‘De Klinkenberg’) gesloopt. De invulling bestaat uit twee deelgebieden, die elk een eigen beeldkwaliteitsplan krijgen. Deze beeldkwaliteitsplannen hebben tot doel een gewenste uitstraling van zowel gebouwen als buitenruimte te borgen. De Commissie Ruimtelijke Kwaliteit beoordeelt bouwplannen op basis van de beide BKP’s.</text:p>
            <text:p text:style-name="tussenkopcur">Reactie</text:p>
            <text:p text:style-name="last-al">Woont u in de gemeente Ede of bent u belanghebbende? Dan kunt u tijdens deze periode een schriftelijke reactie over het plan sturen aan het college van burgemeester en wethouders, postbus 9022, 6710 HK  Ede. Het indienen van een elektronische reactie, bijvoorbeeld per e-mail, is niet mogelijk. Voor meer informatie, of om uw reactie mondeling door te geven belt u Rob Doorakkers, juridisch adviseur bij de afdeling Ruimtelijke Ontwikkeling, op het telefoonnummer (0318) 680 2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109154</meta:user-defined>
    <dc:language>nl</dc:language>
    <meta:user-defined meta:name="OVERHEID.Gemeente/DC.spatial">Ede</meta:user-defined>
    <meta:user-defined meta:name="OVERHEID.EPSG28992/DC.spatial">174704 449963</meta:user-defined>
    <meta:user-defined meta:name="DC.title">Ontwerp beeldkwaliteitplan ‘Ede, De Klinkenberg’, en ‘Ruimtelijke visie en beeldkwaliteitsplan Van Heutszlaan Ede’.</meta:user-defined>
    <meta:user-defined meta:name="OVERHEID.PostcodeHuisnummer/OVERHEIDop.postcodeHuisnummer">6711LW 10</meta:user-defined>
    <meta:user-defined meta:name="OVERHEIDop.straatnaam">Generaal Chassélaan</meta:user-defined>
    <meta:user-defined meta:name="OVERHEIDop.woonplaats">Ede</meta:user-defined>
    <meta:user-defined meta:name="DCTERMS.W3CDTF/DCTERMS.available">2019-06-19</meta:user-defined>
    <meta:user-defined meta:name="DCTERMS.W3CDTF/OVERHEIDop.jaargang">2019</meta:user-defined>
    <meta:user-defined meta:name="OVERHEIDop.publicationIssue">33944</meta:user-defined>
    <meta:user-defined meta:name="OVERHEIDop.StcrtID/DC.identifier">stcrt-2019-33944</meta:user-defined>
    <meta:user-defined meta:name="OVERHEIDop.versieInformatie"/>
  </office:meta>
</office:document-meta>
</file>