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19-009025</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Waalwijk,</text:p>
            <text:p text:style-name="common-al">gelezen het verzoek van de bewoner van Hofstad 130 te Waalwijk, ontvangen op 23 april 2019 en aangevuld op 11 juni jl. voor het verkrijgen van een gereserveerde gehandicaptenparkeerplaats voor het parkeren van het voertuig in de directe nabijheid van Hofstad 130 te Waalwijk;</text:p>
            <text:p text:style-name="common-al">Paragraaf 1.1. O V E R W E G E N D E :</text:p>
            <text:list text:style-name="id1-3-2-2-1-4">
              <text:list-item text:style-override="id1-3-2-2-1-4-1">
                <text:number>-</text:number>
                <text:p text:style-name="al">dat op grond van artikel 15, eerste lid,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4-2">
                <text:number>-</text:number>
                <text:p text:style-name="al">dat op grond van artikel 18, eerste lid, onder d, van de Wegenverkeerswet 1994 (WvW) het college van Waalwijk bevoegd is dit verkeersbesluit te nemen;</text:p>
              </text:list-item>
              <text:list-item text:style-override="id1-3-2-2-1-4-3">
                <text:number>-</text:number>
                <text:p text:style-name="al">dat uit het oogpunt van het verzekeren van de veiligheid op de weg en het waarborgen van de bruikbaarheid  daarvan het gewenst is om op de eerste parkeerplaats ten noorden van de hoofdingang van het appartementencomplex  aan Hofstad 70 t/m 164 te Waalwijk het bord E6 met onderbord ter aanduiding van een gekentekende gereserveerde gehandicaptenparkeerplaats te plaatsen. Dit zodat de houder van de gekentekende gehandicaptenparkeerplaats verzekerd is om het voertuig te kunnen plaatsen en de mobiliteit van houder te vergroten;</text:p>
              </text:list-item>
              <text:list-item text:style-override="id1-3-2-2-1-4-4">
                <text:number>-</text:number>
                <text:p text:style-name="al">dat het gezien de beperking voor de houder van het voertuig wenselijk is een parkeerplaats te hebben in de directe omgeving van de woning;</text:p>
              </text:list-item>
              <text:list-item text:style-override="id1-3-2-2-1-4-5">
                <text:number>-</text:number>
                <text:p text:style-name="al">dat aanvragen tot het verkrijgen van een gereserveerde gehandicaptenparkeerplaats in de gemeente Waalwijk worden beoordeeld volgens de ‘Beleidsregels gereserveerde gehandicaptenparkeerplaatsen gemeente Waalwijk 2014’, vastgesteld op 8 april 2014;</text:p>
              </text:list-item>
              <text:list-item text:style-override="id1-3-2-2-1-4-6">
                <text:number>-</text:number>
                <text:p text:style-name="al">dat de houder van het voertuig in het bezit is van een gehandicaptenparkeerkaart als bestuurder voor de volledige 5 jaren en in het bezit is van een geldig rijbewijs;</text:p>
              </text:list-item>
              <text:list-item text:style-override="id1-3-2-2-1-4-7">
                <text:number>-</text:number>
                <text:p text:style-name="al">dat de straat in beheer is van de gemeente Waalwijk;</text:p>
              </text:list-item>
              <text:list-item text:style-override="id1-3-2-2-1-4-8">
                <text:number>-</text:number>
                <text:p text:style-name="al">dat er voor de houder van het voertuig geen mogelijkheid is tot parkeren op eigen terrein;</text:p>
              </text:list-item>
              <text:list-item text:style-override="id1-3-2-2-1-4-9">
                <text:number>-</text:number>
                <text:p text:style-name="al">dat overeenkomstig artikel 24 van het BABW inzake het wegverkeer overleg is gepleegd met de chef van de Politie van het team de Langstraat, eenheid Zeeland West Brabant.</text:p>
              </text:list-item>
            </text:list>
            <text:p text:style-name="common-al">Paragraaf 1.2 B E S L U I T :</text:p>
            <text:p text:style-name="common-al">Op grond van vorenstaande overwegingen door het plaatsen van het bord E6 van Bijlage I van het RVV 1990 met onderbord het parkeren op de eerste parkeerplaats ten noorden van de hoofdingang van het appartementencomplex  aan Hofstad 70 t/m 164 te Waalwijk, alleen toe te staan ten behoeve van de bewoner van Hofstad 130 te Waalwijk overeenkomstig de bij dit besluit behorende en als zodanig gewaarmerkte bescheiden.</text:p>
            <text:p text:style-name="common-al">Waalwijk, 19 juni 2019,</text:p>
            <text:p text:style-name="common-al">Het College van Waalwijk,</text:p>
            <text:p text:style-name="common-al">namens dit,</text:p>
            <text:p text:style-name="common-al">de Teammanager Vergunningverlening &amp; Belastingen</text:p>
            <text:p text:style-name="common-al">P.Hermens</text:p>
            <text:p text:style-name="common-al">Bezwaar/voorlopige voorziening</text:p>
            <text:p text:style-name="common-al">Tegen dit besluit kunnen belanghebbenden een bezwaarschrift indienen. De termijn voor het indienen van een bezwaarschrift bedraagt, op grond van artikel 6:7 van de Algemene wet bestuursrecht, zes weken. Deze termijn vangt aan met ingang van de dag na die waarop het besluit in de Staatscourant is gepubliceerd. Het bezwaarschrift dient te worden gericht aan het College van Waalwijk, ter attentie van de commissie Bezwaarschriften, Postbus 10150, 5140 GB Waalwijk. Het bezwaarschrift moet zijn ondertekend. Het bevat ten minste de naam en het adres van de indiener, de dagtekening, een omschrijving van het besluit waartegen het bezwaar is gericht en de gronden van het bezwaar.  Indien een bezwaarschrift is ingediend gedurende de genoemde periode, kan –indien er sprake is van een spoedeisend belang- een verzoek worden gedaan tot het treffen van een voorlopige voorziening. Dit verzoek dient te worden gericht aan de Voorzieningenrechter van de Rechtbank Zeeland- West- Brabant, Postbus 90006, 4800 RA Breda. Voor het indienen van een verzoek tot voorlopige voorziening is griffierecht verschuldigd.</text:p>
            <text:p text:style-name="last-al">Indien geen bezwaar wordt ingediend, wordt dit besluit na de termijn van 6 weken onherroepelijk. De termijn vangt aan met ingang van de dag na publicatie in de Staatscourant. Meer informatie over het maken van bezwaar is te lezen op onze website en in de brochure ‘Bezwaar maken? Zo gaat dat!’. Deze kunt u inzien en downloaden op de internetpagina van de gemeente, www.waalwijk.nl (zoek naar ‘bezwaar maken’). Op verzoek wordt de brochure naar u toe gestuurd. Wij verzoeken u de brochure goed te lezen voordat u eventueel bezwaar maakt. Wij wijzen u erop dat het indienen van een bezwaarschrift geen schorsende werking heeft. Dat wil dus zeggen dat dit besluit op de dag na publicatie in de Staatscourant van kracht word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3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3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93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aalwijk</meta:user-defined>
    <meta:user-defined meta:name="OVERHEID.Gemeente/DC.creator">Waalwijk</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Waalwijk - instellen gereserveerde gehandicaptenparkeerplaats - Hofstad te Waal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09025</meta:user-defined>
    <meta:user-defined meta:name="DCTERMS.abstract">instellen gereserveerde gehandicaptenparkeerplaats</meta:user-defined>
    <meta:user-defined meta:name="OVERHEIDop.verkeersbordcode">E6</meta:user-defined>
    <dc:language>nl</dc:language>
    <meta:user-defined meta:name="OVERHEID.Gemeente/DC.spatial">Waalwijk</meta:user-defined>
    <meta:user-defined meta:name="OVERHEID.EPSG28992/DC.spatial">134679 411527</meta:user-defined>
    <meta:user-defined meta:name="DC.title">Verkeersbesluit Z19-009025</meta:user-defined>
    <meta:user-defined meta:name="OVERHEID.PostcodeHuisnummer/OVERHEIDop.postcodeHuisnummer">5142NM 130</meta:user-defined>
    <meta:user-defined meta:name="OVERHEIDop.straatnaam">Hofstad</meta:user-defined>
    <meta:user-defined meta:name="OVERHEIDop.woonplaats">Waalwijk</meta:user-defined>
    <meta:user-defined meta:name="DCTERMS.W3CDTF/DCTERMS.available">2019-06-19</meta:user-defined>
    <meta:user-defined meta:name="OVERHEIDop.StcrtID/DC.identifier">stcrt-2019-33935</meta:user-defined>
    <meta:user-defined meta:name="DCTERMS.W3CDTF/OVERHEIDop.jaargang">2019</meta:user-defined>
    <meta:user-defined meta:name="OVERHEIDop.publicationIssue">33935</meta:user-defined>
    <meta:user-defined meta:name="OVERHEIDop.versieInformatie"/>
  </office:meta>
</office:document-meta>
</file>