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17259538 Op 12-6-2019 is aan B. Simon Holding B.V. het voornemen tot ontbinding meegedeeld.</text:p>
      <text:p text:style-name="ifm_p_ifm">Midden-Nederland 30275628 Op 12-6-2019 is aan Tamas Enterprise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914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914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91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6-20</meta:user-defined>
  </office:meta>
</office:document-meta>
</file>