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Haaksbergen, locatie Oude Enschedeseweg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zij het wijzigingsplan ‘Buitengebied Haaksbergen, locatie Oude Enschedeseweg 50’ in de vergadering van 11 juni 2019 hebben vastgesteld.</text:p>
            <text:p text:style-name="common-al">
            <text:span text:style-name="nadrukvet">Plangebied</text:span>
          </text:p>
            <text:p text:style-name="common-al">Het bestemmingsplan heeft betrekking op het voormalige agrarische erf aan de Oude Enschedeseweg 50. Op deze locatie is geen actief agrarisch bedrijf meer aanwezig waardoor met toepassing van een wijzigingsbevoegdheid in het bestemmingsplan ‘’Buitengebied Haaksbergen’’ de bestemming is gewijzigd van ‘’Agrarisch – Agrarisch bedrijf’’ naar ‘’Wonen’’</text:p>
            <text:p text:style-name="common-al">Het identificatienummer van het bestemmingsplan is NL.IMRO.0158.WP 1006-0002</text:p>
            <text:p text:style-name="common-al">
            <text:span text:style-name="nadrukvet">Ter inzage</text:span>
          </text:p>
            <text:p text:style-name="common-al">Het vastgestelde wijzigingsplan, het vaststellingsbesluit en de bijbehorende stukken liggen met ingang van vrijdag 21 juni 2019 tot en met donderdag 1 augustus 2019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 Buitengebied → Vastgesteld → Wijzigingsplan ‘’Buitengebied Haaksbergen, locatie Oude Enschedeseweg 50’’. Hier vindt u tevens een rechtstreekse link naar ruimtelijkeplannen.nl.</text:p>
            <text:p text:style-name="common-al">
            <text:span text:style-name="nadrukvet">Beroep</text:span>
          </text:p>
            <text:p text:style-name="common-al">Tegen het besluit van de gemeenteraad tot het vaststellen van het wijzig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wijzigingsplan bij de gemeenteraad kenbaar heeft gemaakt. Daarnaast kan beroep worden ingediend door een belanghebbende die aantoont dat hij redelijkerwijs niet in staat is geweest om een zienswijze tegen het ontwerp wijzigingsplan bij het college van B&amp;W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wijzigingsplan treedt in werking na afloop van de beroepstermijn. Het instellen van beroep schorst de werking van het wijzigingsplan niet.</text:p>
            <text:p text:style-name="common-al">Een belanghebbende die beroep heeft ingesteld en die van mening is dat een wijzig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wijzig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20 juni 2019</text:p>
            <text:p text:style-name="common-al">burgemeester en wethouders van Haaksbergen,</text:p>
            <text:p text:style-name="common-al"/>
            <text:p text:style-name="common-al">mr. drs. R.G. Welten,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9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9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aaksber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WP1006-0002</meta:user-defined>
    <meta:user-defined meta:name="DCTERMS.abstract">Wijziging van bestemming ''Agrarisch - Agrarisch bedrijf'' naar bestemming ''Wonen''</meta:user-defined>
    <dc:language>nl</dc:language>
    <meta:user-defined meta:name="OVERHEID.Gemeente/DC.spatial">Haaksbergen</meta:user-defined>
    <meta:user-defined meta:name="OVERHEIDop.Ruimtelijkeplannen/DC.type">Bestemmingsplan</meta:user-defined>
    <meta:user-defined meta:name="OVERHEID.EPSG28992/DC.spatial">250019 464779</meta:user-defined>
    <meta:user-defined meta:name="DC.title">Vaststelling wijzigingsplan ‘Buitengebied Haaksbergen, locatie Oude Enschedeseweg 50’</meta:user-defined>
    <meta:user-defined meta:name="OVERHEID.PostcodeHuisnummer/OVERHEIDop.postcodeHuisnummer">7481PL 50</meta:user-defined>
    <meta:user-defined meta:name="OVERHEIDop.straatnaam">Oude Enschedeseweg</meta:user-defined>
    <meta:user-defined meta:name="OVERHEIDop.woonplaats">Haaksbergen</meta:user-defined>
    <meta:user-defined meta:name="DCTERMS.W3CDTF/DCTERMS.available">2019-06-20</meta:user-defined>
    <meta:user-defined meta:name="DCTERMS.W3CDTF/OVERHEIDop.jaargang">2019</meta:user-defined>
    <meta:user-defined meta:name="OVERHEIDop.publicationIssue">33895</meta:user-defined>
    <meta:user-defined meta:name="OVERHEIDop.StcrtID/DC.identifier">stcrt-2019-33895</meta:user-defined>
    <meta:user-defined meta:name="OVERHEIDop.versieInformatie"/>
  </office:meta>
</office:document-meta>
</file>