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6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29 mei 2019, kenmerk IenW/BSK-2019/123352, met toepassing van artikel 90, tweede, derde en vierde lid, van de Wet geluidhinder, de ten hoogste toelaatbare waarde van de geluidsbelasting heeft vastgesteld die de gevels van woningen gelegen aan de wegen ‘Nieuwstraat en Pannesheiderstraat’ te Kerkrade, gemeente Kerkrade, vanwege de weg ‘Nieuwstraat’ mogen ondervinden.</text:p>
      <text:p text:style-name="ifm_p_mt.3.7mm_ifm">Met toepassing van artikel 90, vijfde lid, van de Wet geluidhinder heeft zij bij voornoemd besluit tevens de maatregelen vastgesteld die strekken tot het terugbrengen van de geluidsbelasting, vanwege de weg ‘Nieuwstraat ‘,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donderdag 20 juni 2019 gedurende de bezwaartermijn ter inzage bij:</text:p>
      <text:p text:style-name="ifm_p_indent.-5mm_mleft.5mm_ifm">–<text:tab/>de Vakbalie afdeling Milieu en Bouwen, Stadskantoor Kerkrade, gedurende de openingstijden op afspraak;</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861</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861</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8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Ruimte en infrastructuur | Organisatie en bele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19-06-19</meta:user-defined>
  </office:meta>
</office:document-meta>
</file>